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36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Infrastructuur en Milieu en de Minister van Sociale Zaken en Werkgelegenheid inzake de implementatie van richtlijn 2014/38/EU</text:h>
      <text:p text:style-name="ifm_p_mt.7.4mm_ifm">De Minister van Infrastructuur en Milieu, mede namens de Minister van Sociale Zaken en Werkgelegenheid, deelt mee dat Richtlijn 2014/38/EU van de Commissie van 10 maart 2014 tot wijziging van bijlage III bij Richtlijn 2008/57/EG van het Europees parlement en de Raad wat betreft de strijd tegen geluidshinder (PbEU 2014, L 70) is geïmplementeerd door middel van bestaande regelgeving.</text:p>
      <text:p text:style-name="ifm_p_mt.3.7mm_ifm">Deze wijziging geldt met ingang van 1 januari 2015.</text:p>
      <text:p text:style-name="ifm_p_mt.3.7mm_ifm">Onderstaande transponeringstabel geeft aan op welke wijze richtlijn 2014/38/EU is geïmplementeerd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epaling in richtlij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palingen in nationale regel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Artikelen 4.1 tot en met 4.26 van het Besluit geluidhinder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Artikelen 6.6 tot en met 6.9, 9.1 en 9.9b, eerste lid, onder f, van het Arbeidsomstandighedenbesluit</text:p>
          </table:table-cell>
        </table:table-row>
      </table:table>
      <text:p text:style-name="ifm_p_font.italic_mt.3.7mm_ifm">De Minister van Infrastructuur en Milieu,<text:line-break/>Namens deze:<text:line-break/>De Hoofddirecteur Bestuurlijke en Juridische Zaken,<text:line-break/>H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93</text:span><text:tab/>15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93</text:span><text:tab/>15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dedeling van de Minister van Infrastructuur en Milieu en de Minister van Sociale Zaken en Werkgelegenheid inzake de implementatie van richtlijn 2014/38/EU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DC.title">Mededeling van de Minister van Infrastructuur en Milieu en de Minister van Sociale Zaken en Werkgelegenheid inzake de implementatie van richtlijn 2014/38/EU</meta:user-defined>
    <meta:user-defined meta:name="DCTERMS.W3CDTF/DCTERMS.available">2015-01-15</meta:user-defined>
  </office:meta>
</office:document-meta>
</file>