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Kollumerland-1, Ministerie van Economische Zaken </text:h>
      <text:p text:style-name="ifm_p_mt.7.4mm_ifm">De Minister van Economische Zaken maakt bekend:</text:p>
      <text:p text:style-name="ifm_p_mt.3.7mm_ifm">Dat aan de Nederlandse Aardolie Maatschappij B.V. te Assen, een omgevingsvergunning is verleend, voor het actualiseren van de vigerende vergunning, d.d. 25 april 2002, ingevolge de Wet algemene bepalingen omgevingsrecht voor de inrichting Kollumerland-1. De inrichting is gelegen in het gebied van de winningsvergunning ‘Tietjerksteradeel’ in de gemeente Kollumerland en Nieuwkruisland, op het perceel kadastraal ingedeeld, gemeente Burum, sectie G, nummer 235.</text:p>
      <text:p text:style-name="ifm_p_mt.3.7mm_ifm">De omgevingsvergunning betreft het buiten gebruik stellen van een gaskoeler en een revisie van de vigerende vergunning, verleend op grond van de Wet milieubeheer op 25 april 2002.</text:p>
      <text:p text:style-name="ifm_p_mt.3.7mm_ifm">Op het ontwerpbesluit dat van 13 november 2014 tot en met 24 december 2014 ter inzage lag bij de gemeente Kollumerland en Nieuwkruisland zijn geen zienswijzen of adviezen ingediend. Hiermee is de beslistermijn van de aanvraag ingekort tot vier weken na de ter inzage legging van het ontwerpbesluit.</text:p>
      <text:p text:style-name="ifm_p_mt.3.7mm_ifm">Het besluit en de andere relevante stukken liggen met ingang van 22 januari 2015 gedurende zes weken ter inzage op de secretarie van de gemeente Kollumerland en Nieuwkruisland te Kollum. Inzage is mogelijk op werkdagen tijdens kantooruren.</text:p>
      <text:p text:style-name="ifm_p_mt.3.7mm_ifm">Voor inlichtingen kunt u zich wenden tot mevrouw N. Belhaj (tel. 070-379 7026)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1</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1</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omgevingsvergunning inrichting Kollumerland-1,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omgevingsvergunning inrichting Kollumerland-1, Ministerie van Economische Zaken</meta:user-defined>
    <meta:user-defined meta:name="DCTERMS.W3CDTF/DCTERMS.available">2015-01-21</meta:user-defined>
    <meta:user-defined meta:name="OVERHEIDop.Ruimtelijkplan/OVERHEIDop.bekendmakingBetreffendePlan"/>
  </office:meta>
</office:document-meta>
</file>