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93</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 </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Weguitbreiding Schiphol – Amsterdam – Almere (SAA) zijn onderstaande besluiten genomen, overeenkomstig de procedure van artikel 20, lid 4, van de Tracéwet in samenhang met afdeling 3.4 van de Algemene wet bestuursrecht.</text:p>
      <text:p text:style-name="ifm_p_mt.3.7mm_ifm">Bij besluiten van 13 mei 2015, zijn door burgemeester en wethouders van de gemeente Amsterdam omgevingsvergunningen voor de activiteit bouwen verleend. De besluiten hebben betrekking op:</text:p>
      <text:p text:style-name="ifm_p_indent.-7mm_mleft.7mm_ifm">1.<text:tab/>het oprichten van een kunstwerk (spoorkruising, ten behoeve van de spoorlijn Amsterdam – Utrecht en van het metrospoor Geinlijn) over de A9/Gaasperdammerweg te Amsterdam (Cluster IXAS 001-006A en OLO-nummer 1567897);</text:p>
      <text:p text:style-name="ifm_p_indent.-7mm_mleft.7mm_ifm">2.<text:tab/>het oprichten van een kunstwerk (spoorkruising ten behoeve van het metrospoor Gaasperplaslijn) over de A9/Gaasperdammerweg te Amsterdam (Cluster IXAS 001-006B en OLO-nummer 1567813).</text:p>
      <text:p text:style-name="ifm_p_mt.3.7mm_ifm">Het besluit onder 1. is gewijzigd ten opzichte van het ontwerpbesluit. De wijziging betreft de inwerkingtreding. Op grond van artikel 6.2 van de Wet algemene bepalingen omgevingsrecht treedt het besluit terstond na zijn bekendmaking in werking.</text:p>
      <text:p text:style-name="ifm_p_ifm">Het besluit onder 2. is niet gewijzigd ten opzichte van het ontwerpbesluit.</text:p>
      <text:p text:style-name="ifm_p_ifm">Beide besluiten zijn op 14 mei 2015 bekendgemaakt aan de opdrachtnemer.</text:p>
      <text:p text:style-name="ifm_p_mt.3.7mm_ifm">Rijkswaterstaat verbreedt de komende jaren de A9 tussen de knooppunten Holendrecht en Diemen (Gaasperdammerweg). De werkzaamheden aan de A9 maken deel uit van de weguitbreiding Schiphol – Amsterdam – Almere (SAA).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werkzaamheden aan de A9 (Gaasperdammerweg) zijn voorzien in het tracébesluit weguitbreiding Schiphol – Amsterdam – Almere 2011 en het tracébesluit weguitbreiding Schiphol – Amsterdam – Almere 2013. Het tracébesluit van 2013 is een wijziging van het tracébesluit van 2011 en is op 30 oktober 2013 onherroepelijk geworden.</text:p>
      <text:h text:style-name="ifm_p_font.bold_mt.5.08mm_page.keep-with-next_ifm" text:outline-level="4">Waar en wanneer kunt u de stukken inzien?</text:h>
      <text:p text:style-name="ifm_p_mt.4.23mm_ifm">De besluiten en de bijbehorende stukken liggen met ingang van 28 mei 2015 tot en met 8 juli 2015 tijdens kantooruren ter inzage bij de gemeente Amsterdam, Stadsdeel Centrum, Informatiebalie/Voorlichtingsloket, Amstel 1 (Stopera) te Amsterdam.</text:p>
      <text:h text:style-name="ifm_p_font.bold_mt.5.08mm_page.keep-with-next_ifm" text:outline-level="4">Hoe kunnen belanghebbenden beroep indienen?</text:h>
      <text:p text:style-name="ifm_p_mt.4.23mm_ifm">Van 28 mei 2015 tot en met 8 juli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zijn beroepsgronden moet aangeven. Na afloop van de beroepstermijn kunnen deze gronden niet meer worden aangevuld.</text:p>
      <text:p text:style-name="ifm_p_ifm">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mevrouw M.A. Eitjes van de Omgevingsdienst Noordzeekanaalgebied, telefoon 023 – 567 80 76 of e-mailadres: service@odnzkg.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893</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893</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9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5-27</meta:user-defined>
    <meta:user-defined meta:name="OVERHEIDop.Ruimtelijkplan/OVERHEIDop.bekendmakingBetreffendePlan"/>
  </office:meta>
</office:document-meta>
</file>