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den en lossen toestaan in voetgangersgebied Kudelstaartseweg bij Surfei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entrale Beheertaken, verkeer en vervoer, mei 2015</text:p>
            <text:p text:style-name="common-al">Z-2015/025858, D-2015/124644</text:p>
            <text:p text:style-name="common-al">Burgemeester en wethouders van Aalsmeer besluiten om laden en lossen t.b.v. de bevoorrading van het restaurant toe te staan in het voetgangersgebied bij het Surfeiland Aalsmeer gelegen aan de Kudelstaartseweg.   </text:p>
            <text:p text:style-name="common-al">Dit gebeurt door middel van het aanbrengen van verkeersborden conform bijlage I van het Reglement verkeersregels en verkeerstekens 1990 (RVV 1990), zoals aangegeven op de bijgevoegde bebordingstekening met tekeningnummer CBT-V2015.06.</text:p>
            <text:p text:style-name="common-al">
            <text:span text:style-name="nadrukvet">Motivering</text:span>
          </text:p>
            <text:p text:style-name="common-al">Het besluit wordt als volgt gemotiveerd:</text:p>
            <text:list text:style-name="id1-3-2-2-1-7">
              <text:list-item text:style-override="id1-3-2-2-1-7-1">
                <text:number>-</text:number>
                <text:p text:style-name="al">Het gebied bij het surfeiland is als voetgangersgebied aangeduid. </text:p>
              </text:list-item>
              <text:list-item text:style-override="id1-3-2-2-1-7-2">
                <text:number>-</text:number>
                <text:p text:style-name="al">In dit voetgangersgebied is een restaurant gevestigd. Dit restaurant moet bevoorraad worden. Dit gebeurt in het algemeen met een motorvoertuig. </text:p>
              </text:list-item>
              <text:list-item text:style-override="id1-3-2-2-1-7-3">
                <text:number>-</text:number>
                <text:p text:style-name="al">Bevoorradingsverkeer dient dus te worden toegestaan in het voetgangersgebied. </text:p>
              </text:list-item>
              <text:list-item text:style-override="id1-3-2-2-1-7-4">
                <text:number>-</text:number>
                <text:p text:style-name="al">Voetgangers blijven door deze maatregel de hoofdgebruikers van het gebied. </text:p>
              </text:list-item>
            </text:list>
            <text:p text:style-name="common-al">Het besluit strekt conform art. 2 Wegenverkeerswet tot: </text:p>
            <text:list text:style-name="id1-3-2-2-1-9">
              <text:list-item text:style-override="id1-3-2-2-1-9-1">
                <text:number>-</text:number>
                <text:p text:style-name="al">het verzekeren van de veiligheid op de weg (lid 1a)</text:p>
              </text:list-item>
              <text:list-item text:style-override="id1-3-2-2-1-9-2">
                <text:number>-</text:number>
                <text:p text:style-name="al">het beschermen van weggebruikers en passagiers (lid 1b)</text:p>
              </text:list-item>
              <text:list-item text:style-override="id1-3-2-2-1-9-3">
                <text:number>-</text:number>
                <text:p text:style-name="al">het in stand houden van de weg en het waarborgen van de bruikbaarheid daarvan (lid 1c)</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4">
              <text:list-item text:style-override="id1-3-2-2-1-14-1">
                <text:number>-</text:number>
                <text:p text:style-name="al">de Wegenverkeerswet 1994</text:p>
              </text:list-item>
              <text:list-item text:style-override="id1-3-2-2-1-14-2">
                <text:number>-</text:number>
                <text:p text:style-name="al">het Reglement verkeersregels en verkeerstekens 1990</text:p>
              </text:list-item>
              <text:list-item text:style-override="id1-3-2-2-1-14-3">
                <text:number>-</text:number>
                <text:p text:style-name="al">het Besluit administratieve bepalingen inzake het wegverkeer</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 </text:p>
            <text:p text:style-name="common-al">De genoemde wegen liggen binnen de bebouwde kom en zijn in beheer bij de gemeente Aalsmeer. </text:p>
            <text:p text:style-name="common-al">
            <text:span text:style-name="nadrukvet">Inzage</text:span>
          </text:p>
            <text:p text:style-name="common-al">Dit besluit ligt gedurende een periode van zes weken ter inzage bij de Afdeling Publiekszaken van de Gemeente Aalsmeer, Raadhuis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text:p>
            <text:p text:style-name="common-al">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text:p>
            <text:p text:style-name="common-al">1070 AW Amsterdam. Aan het verzoek zijn kosten verbonden.</text:p>
            <text:p text:style-name="common-al">
            <text:span text:style-name="nadrukvet">Ondertekening</text:span>
          </text:p>
            <text:p text:style-name="common-al">Aalsmeer, 18 mei 2015</text:p>
            <text:p text:style-name="common-al">Burgemeester en wethouders van de gemeente Aalsmeer,</text:p>
            <text:p text:style-name="common-al">namens dezen,</text:p>
            <text:p text:style-name="common-al">mr. ir. S.J. van Viegen</text:p>
            <text:p text:style-name="common-al">teamleider verkeer en vervoer	</text:p>
            <text:p text:style-name="last-al">Dit verkeersbesluit is openbaar gemaakt 21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852</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852</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852</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laden en lossen toestaan in voetgangersgebied Kudelstaartseweg bij Surfeiland</meta:user-defined>
    <meta:user-defined meta:name="OVERHEIDop.doctype">Officiële Publicaties, versie 1.1</meta:user-defined>
    <meta:user-defined meta:name="DCTERMS.W3CDTF/OVERHEIDop.jaargang">2015</meta:user-defined>
    <meta:user-defined meta:name="DCTERMS.W3CDTF/DCTERMS.available">2015-05-21</meta:user-defined>
    <meta:user-defined meta:name="OVERHEIDop.publicationIssue">13852</meta:user-defined>
    <meta:user-defined meta:name="OVERHEIDop.StcrtID/DC.identifier">stcrt-2015-13852</meta:user-defined>
    <meta:user-defined meta:name="DCTERMS.alternative">Gemeente Aalsmeer - Laden en lossen t.b.v. restaurant toe staan - Kudelstaartseweg 20 </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Weg</meta:user-defined>
    <meta:user-defined meta:name="OVERHEID.PostcodeHuisnummer/OVERHEIDop.postcodeHuisnummer">1431GA</meta:user-defined>
    <meta:user-defined meta:name="OVERHEIDop.woonplaats">Aalsmeer</meta:user-defined>
    <meta:user-defined meta:name="OVERHEIDop.straatnaam">Kudelstaart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2103</meta:user-defined>
    <meta:user-defined meta:name="OVERHEID.EPSG28992/DC.spatial">112068 474016</meta:user-defined>
    <meta:user-defined meta:name="OVERHEIDop.versieInformatie"/>
  </office:meta>
</office:document-meta>
</file>