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autoluw maken Marktveld, voor het deel gelegen tussen Peperstraat en Plo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08D]</text:p>
            <text:p text:style-name="context_bottom"/>
          </text:section>
          <text:p text:style-name="aanhef_wie">[P. van der Elst]</text:p>
          <text:section text:name="considerans_id1-3-2-1-3" text:style-name="considerans">
            <text:p text:style-name="tussenkopcur">
            <text:span text:style-name="nadrukvet">Burgemeester en Wethouders van Vught,</text:span>
          </text:p>
            <text:p text:style-name="tussenkopcur">
            <text:span text:style-name="nadrukvet">
              <text:span text:style-name="nadrukvet">Gelet op,</text:span>
            </text:span>
          </text:p>
            <text:p text:style-name="tussenkopcur">de bepalingen in de Wegenverkeerswet 1994, het Reglement Verkeersregels en Verkeerstekens 1990, het Besluit Administratieve Bepalingen inzake het Wegverkeer (BABW) en de Algemene wet bestuursrecht.</text:p>
            <text:p text:style-name="tussenkopcur">De Mandaatregeling van de gemeente Vught, vastgesteld door het College van Burgemeester en Wethouders, welke het afdelingshoofd van de afdeling Ontwikkeling mandateert tot het nemen van verkeersbesluiten. </text:p>
            <text:p text:style-name="tussenkopcur">
            <text:span text:style-name="nadrukvet">
              <text:span text:style-name="nadrukvet">Overwegende dat,</text:span>
            </text:span>
          </text:p>
            <text:p text:style-name="tussenkopcur">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
              <text:span text:style-name="nadrukvet">Uit het oogpunt van,</text:span>
            </text:span>
          </text:p>
            <text:p text:style-name="tussenkopcur">het versterken van het verblijfsklimaat in het centrum van Vught en het Marktveld met haar horecaconcentratie in het bijzonder.</text:p>
            <text:p text:style-name="tussenkopcur">
            <text:span text:style-name="nadrukvet">
              <text:span text:style-name="nadrukvet">Is het gewenst om,</text:span>
            </text:span>
          </text:p>
            <text:p text:style-name="tussenkopcur">het Marktveld jaarlijks autoluw te maken in de periode 15 april tot en met 15 oktober waarbij de regeling autoluw geldt in de periode vrijdagochtend vanaf 11:00 uur tot maandagochtend 08.15 uur. </text:p>
            <text:p text:style-name="tussenkopcur">
            <text:span text:style-name="nadrukvet">Motivering</text:span>
          </text:p>
            <text:p text:style-name="tussenkopcur"> Op 17 december 2009 is de Structuurvisie Centrum vastgesteld door de gemeenteraad van Vught. De visie stelt dat het wenselijk is om, na de herinrichting van het Marktveld, de verbinding Marktveld en Maurickplein te versterken door het autoluw maken van het Marktveld. Dit met als doel het versterken van de kwaliteit van de openbare ruimte en de verblijfsfunctie op het plein. Een autoluw Marktveld biedt ruimte voor contact tussen mensen, op een terras of gedurende een evenement en draagt bij aan de beleving van de openbare ruimte. Het is daarom wenselijk dat in de periode 15 april tot en met 15 oktober er op het gedeelte Marktveld, gelegen tussen Peperstraat en Ploegveld, geen gelegenheid is voor doorgaand gemotoriseerd verkeer of verkeer dat een parkeerplaats zoekt.</text:p>
            <text:p text:style-name="tussenkopcur"> Een autoluw Marktveld is vervolgens als uitgangspunt opgenomen is het vigerende bestemmingsplan Centrum e.o. Dit plan is door de gemeenteraad vastgesteld op 20 september 2012. Op 19 december 2013 is bovendien de Structuurvisie Vught vastgesteld door de gemeenteraad, waarin het autoluw maken nog eens als uitgangspunt wordt genoemd<text:span text:style-name="nadrukvet">.</text:span></text:p>
            <text:p text:style-name="tussenkopcur">
            <text:span text:style-name="nadrukvet">   <text:span text:style-name="nadrukvet">Besluiten</text:span></text:span>
          </text:p>
            <text:p text:style-name="tussenkopcur">
            <text:span text:style-name="nadrukvet">I </text:span>Tot het autoluw maken van het Marktveld voor het deel gelegen tussen Peperstraat en Ploegveld door plaatsing van het bord C12 met onderbord ‘van 15 april tot 15 oktober op vrijdagochtend vanaf 11.00 uur tot maandagochtend 08.15 uur’.</text:p>
            <text:p text:style-name="tussenkopcur">
            <text:span text:style-name="nadrukvet">II </text:span>Tot het instellen van een geslotenverklaring voor vrachtverkeer in de Schoolstraat (en daarmee tevens Torenstraat) door het plaatsen van het bord C07 aan beide toegangen tot de Schoolstraat en ter hoogte van het Marktveld-Peperstraat een handmatig bedienbare paal te plaatsen om de entree van het Marktveld fysiek af te sluiten.</text:p>
            <text:p text:style-name="tussenkopcur">
            <text:span text:style-name="nadrukvet">III </text:span> Tot het opheffen van het eenrichtingsverkeer op het Marktveld tussen de Torenstraat en afslag Ploegveld door verwijdering van het Bord C04, dit om het gemotoriseerd verkeer toegang te geven tot de parkeervoorziening Marktveld.</text:p>
            <text:p text:style-name="tussenkopcur">
            <text:span text:style-name="nadrukvet">IV </text:span>Dit verkeersbesluit treedt in werking 6 weken na bekendmaking. <text:span text:style-name="nadrukvet"> </text:span></text:p>
            <text:p text:style-name="tussenkopcur">Aldus besloten te Vught, 28 april 2015</text:p>
            <text:p text:style-name="tussenkopcur">Namens burgemeester en wethouders van Vught,</text:p>
            <text:p text:style-name="tussenkopcur">Manager van de afdeling Ontwikkeling,    Mevr. M. Pullens<text:span text:style-name="nadrukvet"> </text:span></text:p>
            <text:p text:style-name="tussenkopcur">
            <text:span text:style-name="nadrukvet"/>
          </text:p>
            <text:p text:style-name="tussenkopcur">
            <text:span text:style-name="nadrukvet">Belangenafweging </text:span>
          </text:p>
            <text:p text:style-name="tussenkopcur">Met uitvoering van voornoemd verkeersbesluit moeten woningen, bedrijven op en centrumvoorzieningen op een acceptabele wijze bereikbaar blijven. Daarom vermelden wij de volgende doelgroepen die in aanmerking komen voor een ontheffing op de in dit besluit genoemde venstertijden voor het autoluw maken:</text:p>
            <text:p text:style-name="tussenkopcur">geld- en waarde transporten (zij hebben een landelijke vrijstelling op venstertijden);</text:p>
            <text:p text:style-name="tussenkopcur">bewoners of ondernemers met een oprit en/of garage aan het afgesloten gedeelte Marktveld;</text:p>
            <text:p text:style-name="tussenkopcur">ondernemers die aantonen dat het noodzakelijk is de onderneming te bevoorraden tijdens de venstertijden;</text:p>
            <text:p text:style-name="tussenkopcur">Voor alle overige aanwonenden en ondernemers van het autoluw te maken gedeelte Marktveld is in een straal van 150 meter van ieder pand voldoende parkeergelegenheid aanwezig.<text:span text:style-name="nadrukvet"> </text:span></text:p>
            <text:p text:style-name="tussenkopcur">De structuurvisie Centrum gaat uit van een concentratie van parkeergelegenheid aan de randen van het centrum. Met de realisatie van het Centrumplan-West is daar een eerste aanzet toe gedaan. Op termijn wordt dit voortgezet met de realisatie van het Centrumplan-Oost ter plaatse van de huidige locatie van de Marktveldpassage en het Ploegveld. Parkeerconcentratie aan de randen van het centrum voorkomt zoekverkeer naar kleinere, verspreid liggende parkeerlocaties. Het streven is er daarmee op gericht om de verkeersveiligheid en leefbaarheid in straten en op pleinen waar geen doorgaand verkeer thuishoort, te vergroten.</text:p>
            <text:p text:style-name="tussenkopcur">De gemeente werkt gefaseerd naar dit toekomstbeeld toe. De herinrichting van het Marktveld als onderdeel van het CentrumHerInrichtingsPlan (CHIP) past in die aanpak. Dit betekent niet dat alle parkeergelegenheid op kleinere locaties nu al kan worden opgeheven. Het Centrumplan-Oost is namelijk nog niet ontwikkeld en daardoor zijn ook de parkeerplaatsen op kleinere locaties voorlopig nodig voor een sluitende parkeerbalans. Dat geldt ook voor de 24 parkeerplaatsen aan het Marktveld ter hoogte van de ingang van de Marktveldpassage. Tijdens de periode van het autoluw maken, dus jaarlijks van 15 april tot en met 15 oktober van vrijdagochtend 11:00 uur tot maandagmorgen 8.15 uur, moeten deze parkeerplaatsen via een alternatieve route bereikbaar blijven. Daarvoor zijn drie routes onderzocht:</text:p>
            <text:p text:style-name="tussenkopcur">
            <text:span text:style-name="nadrukcur">Route 1: Dorpsstraat – Marktveld</text:span>
          </text:p>
            <text:p text:style-name="tussenkopcur">Met deze variant ontstaat tijdens de tijden van een autoluw Marktveld een doodlopende straat te plaatse van het Marktveld. Het verkeer dat via de Dorpsstraat de parkeerplaatsen op het Marktveld bereikt, moet in omgekeerde richting de parkeerplaatsen weer verlaten. Het is daardoor noodzakelijk om het Martveld tussen Dorpsstraat en Ploegveld in te richten voor verkeer in twee richtingen. Gelet op de relatief smalle breedte ter plaatse van het Marktveld gedeelte Schoolstraat – Dorpsstraat en de relatief lange lengte  van deze route, is dit onwenselijk. Door deze constructie zou afbreuk worden gedaan aan het profiel Marktveld, gedeelte Schoolstraat – Dorpsstraat. Bovendien past een doodlopend Marktveld niet bij een logische verkeersstructuur binnen het centrumgebied.</text:p>
            <text:p text:style-name="tussenkopcur">
            <text:span text:style-name="nadrukcur">Route 2: Dr. Hillenlaan – parkeerterrein Ploegveld – parkeerterrein Marktveld</text:span>
          </text:p>
            <text:p text:style-name="tussenkopcur">Overwogen is om de parkeerplaatsen aan het Ploegveld te verbinden met de parkeerplaatsen aan het Marktveld. Het verkeer rijdt dan aan de oostzijde van de Marktveldpassage via de Dr. Hillenlaan en Ploegveld naar het Marktveld. Deze route is ongeschikt omdat hiermee een nieuwe doorgaande noord-zuid verbinding in het centrum ontstaat. Vanuit verkeersveiligheid gezien, is het niet wenselijk als een doorgaande route over een parkeerterrein loopt. Daarnaast is het niet wenselijk om langs de Dr. Hillenlaan, Ploegveld, Marktveld en Dorpsstraat naar de Helvoirtseweg te rijden. De gemeente streeft immers naar het voorkomen van doorgaand verkeer binnen de noord-zuidverbinding in het centrum van Vught.</text:p>
            <text:p text:style-name="tussenkopcur">
            <text:span text:style-name="nadrukvet"> </text:span>
            <text:span text:style-name="nadrukcur">Route 3: Schoolstraat – Torenstraat</text:span>
          </text:p>
            <text:p text:style-name="tussenkopcur">Een aanrijdroute via de Schoolstraat  en Torenstraat leidt niet tot een nieuwe doorgaande route in het centrum. Het is aannemelijk om te stellen dat de verkeerstoename in deze straten alleen bestaat uit verkeer dat de parkeerplaats aan het Marktveld wil bereiken. Voor verkeer met een andere bestemming zijn meer directe routes beschikbaar. De bestaande intensiteiten in de Schoolstraat en Torenstraat zijn gedurende twee weken, in juni 2011, gemeten en bedragen gemiddeld respectievelijk 160 en 230 motorvoertuigen per etmaal. Voor het berekenen van de verkeerstoename is in 2014 een parkeeronderzoek uitgevoerd waarbij de bezettingsgraad en turnover van de parkeerplaatsen op het Marktveld is vastgesteld. Zo kan de hoeveelheid verkeer worden vastgesteld die de parkeerplaatsen genereren of anders gezegd de parkeerplaatsen bezoeken. Hieruit blijkt dat een toename van 250 motorvoertuigen te verwachten is. De onderstaande tabel geeft een overzicht weer.</text:p>
            <text:p text:style-name="tussenkopcur"> Schoolstraat (motorvoertuigen per etmaal) Torenstraat (motorvoertuigen per etmaal)</text:p>
            <text:p text:style-name="tussenkopcur"> Huidige intensiteit 160 (Schoolstraat) 230 (Torenstraat)</text:p>
            <text:p text:style-name="tussenkopcur">Toename 250 (Schoolstraat) 250 (Schoolstraat)</text:p>
            <text:p text:style-name="tussenkopcur">Toekomstige intensiteit 410 (Schoolstraat) 480 (Torenstraat)<text:span text:style-name="nadrukvet"> </text:span></text:p>
            <text:p text:style-name="tussenkopcur">De Schoolstraat en Torenstraat zijn erftoegangswegen en hebben een bijbehorende snelheid van 30 km/uur. Voor erftoegangswegen hanteren wegbeheerders landelijk een intensiteit van 0 tot 6.000 motorvoertuigen per etmaal voor erftoegangswegen. Eensluidende wettelijke kentallen wat betreft de maximale intensiteit van wegen bestaan echter niet. Richtlijnen daarvoor worden door het CROW (Centrum voor Regelgeving en Onderzoek in de Grond-, Water- en Wegenbouw en de Verkeerstechniek) bewust niet in handboeken opgenomen. Deze zijn namelijk sterk afhankelijk van lokale omstandigheden, zoals de weginrichting.</text:p>
            <text:p text:style-name="tussenkopcur">De weginrichting van de Schoolstraat en de Torenstraat voldoet aan de richtlijn Duurzaam Veilig [bron: CROW, ASVV 2012]:</text:p>
            <text:p text:style-name="tussenkopcur">de rijbaanbreedte van de Torenstraat is met 3,40 meter voldoende;</text:p>
            <text:p text:style-name="tussenkopcur">er zijn snelheidsremmende maatregelen aangebracht;</text:p>
            <text:p text:style-name="tussenkopcur">het trottoir is gescheiden van de rijbaan.</text:p>
            <text:p text:style-name="tussenkopcur">Daar staat tegenover dat de trottoirbreedte en de afstand van de woningen tot de rijbaan Schoolstraat en Torenstraat beperkt is. Bij het vaststellen van een acceptabele maximale intensiteit voor de Schoolstraat en Torenstraat, is daarom binnen de bandbreedte van 0 tot 6.000 motorvoertuigen per etmaal de ondergrens opgezocht. De verkeerskundige inschatting is, dat rekening houdend met de lokale omstandigheden, een verkeersintensiteit tot 1.000 motorvoertuigen acceptabel is. Met een toekomstige verkeers-intensiteit van circa 480 motorvoertuigen is er daarom nog steeds sprake van een verkeersveilige en leefbare situatie. Een voorwaarde daarbij is dat voorkomen moet worden dat ook vrachtverkeer gebruik maakt van deze route. Daarvoor wordt een geslotenverklaring ingevoerd die onderdeel uitmaakt van het besluit.<text:span text:style-name="nadrukvet"> </text:span></text:p>
            <text:p text:style-name="tussenkopcur">In deze belangenafweging is vastgesteld, dat voor de aanrijdroute voor de parkeerplaatsen aan het Marktveld het de voorkeur verdient om deze te ontsluiten via de Schoolstraat en Torenstraat. Het verkeer verlaat hierbij de parkeerplaatsen Marktveld langs de route de Dorpsstraat. Hierbij is er een afweging gemaakt tussen enerzijds de belangen van de horeca voor het verkrijgen van een autoluw Marktveld en anderzijds de belangen van de bewoners van de Schoolstraat en Torenstraat om de verkeershinder in de vorm van doorgaand verkeer in deze straten zoveel als mogelijk te beperken. Nu het gebruik van de terrasvoorzieningen zich in primair in het weekend concentreert, is de autoluwe regeling vastgesteld de volgende tijden: vrijdagochtend vanaf 11:00 uur tot maandagmorgen 08:15 uur. Hiermee is het parkeerterrein op het Marktveld op werkdagen via het Marktveld bereikbaar en is de te verwachten extra verkeersoverlast voor de Schoolstraat en de Torenstraat beperkt tot de vrijdagmiddag, de zaterdag en de zondag. Hierbij wordt opgemerkt dat de verkeersoverlast voor de zondag zeer beperkt zal zijn. Dit omdat op de zondag het merendeel van de winkelvoorzieningen is gesloten en het parkeerterrein Marktveld daarmee een deel van zijn functie verliest. </text:p>
            <text:p text:style-name="tussenkopcur">Om de werking van het aanwijzen het autoluwe gedeelte van het Marktveld te garanderen, wordt te plaatse van de entree van het Marktveld, ter hoogte van de Peperstraat, een fysieke afscheiding aangebracht. Deze afscheiding zal bestaan uit een handmatig bedienbare paal. De paal blokkeert vanaf vrijdagochtend 11:00 uur het Marktveld en wordt maandagmorgen om 08:15 uur neergelaten.</text:p>
            <text:p text:style-name="tussenkopcur">Na het verstrijken van de eerste periode – per 15 oktober 2015 – dat het verkeersbesluit ‘Autoluw maken Marktveld’ zijn werking heeft, vindt een evaluatie plaats met betrekking tot de verkeersveiligheid, intensiteiten en vrachtverkeer op het Marktveld en in de Schoolstraat en Torenstraat. Belanghebbenden worden daarover geïnformeerd. Wanneer daar aanleiding toe is, wordt de situatie in overleg met de belanghebbenden aangepast. </text:p>
            <text:p text:style-name="tussenkopcur">De verkeerstoename in de Schoolstraat en Torenstraat is tijdelijk van aard, namelijk tot voltooiing van de herontwikkeling Centrumplan Oost, waarna de 24 parkeerplaatsen tussen Ploegveld en Torenstraat worden opgeheven. Daarmee vervalt ook de verkeerstoename in de Schoolstraat en Torenstraat.</text:p>
            <text:p text:style-name="tussenkopcur"/>
            <text:p text:style-name="tussenkopcur">
            <text:span text:style-name="nadrukvet">
              <text:span text:style-name="nadrukvet">Gehoord</text:span>
            </text:span>
          </text:p>
            <text:p text:style-name="tussenkopcur">Overeenkomstig artikel 24 van het Besluit administratieve bepalingen inzake het wegverkeer is overleg gepleegd met de politie regio Brabant-Noord (advies 2 april 2015, nr. PL2100 – 2015072005 – 1). Door de betreffende vertegenwoordiger is met de voor­gestelde maatregelen inge­stemd.</text:p>
            <text:p text:style-name="tussenkopcur">
            <text:span text:style-name="nadrukvet">
              <text:span text:style-name="nadrukvet">Ter inzage</text:span>
            </text:span>
          </text:p>
            <text:p text:style-name="tussenkopcur">Het verkeersbesluit is voor een ieder in te zien via www.officielebekendmakingen.nl/staatscourant enwww.vught.nl. Nadere informatie kan worden ingewonnen bij de heren P.M. van der Elst of M. Cruijssen van de gemeente Vught (telefoonnummer 14073). </text:p>
            <text:p text:style-name="tussenkopcur">
            <text:span text:style-name="nadrukvet">
              <text:span text:style-name="nadrukvet">Bezwaar</text:span>
            </text:span>
          </text:p>
            <text:p text:style-name="tussenkopcur">Op grond van de Algemene wet bestuursrecht kan iedereen wiens belang rechtstreeks bij dit besluit isbetrokken, hiertegen binnen zes weken na de dag waarop dit besluit bekend is gemaakt, een bezwaarschrift indienen. Het bezwaarschrift moet worden gericht aan het college van Burgemeester en Wethouders van Vught, Postbus 10100, 5260 GA Vught. Het maken van bezwaar schorst niet de werking van dit besluit. </text:p>
            <text:p text:style-name="tussenkopcur">Het bezwaarschrift moet ten minste bevatten:naam en adres, de dagtekening, omschrijving van het besluit waartegen het bezwaarschrift gericht is: Verkeersbesluit ‘Autoluw maken Marktveld voor het deel gelegen tussen Peperstraat en Ploegveld’ de gronden van het bezwaar.</text:p>
            <text:p text:style-name="tussenkopcur">Indien een bezwaarschrift is ingediend, kan bij de voorzieningenrechter van de rechtbank een verzoek worden gedaan tot het treffen van een voorlopige voorziening (waaronder schorsing) indien onverwijlde spoed, gelet op de betrokken belangen, dat vereist. Voor de behandeling van een verzoek om een voorlopige voorziening wordt een bedrag aan griffierecht geheven. Uw verzoek tot een voorlopige voorziening kunt u richten aan de Rechtbank ’s-Hertogenbosch, afdeling Bestuursrechtspraak, Postbus 90125, 5200 MA ’s-Hertogenbosch.</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8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autoluw maken Marktveld, voor het deel gelegen tussen Peperstraat en Ploegveld</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837</meta:user-defined>
    <meta:user-defined meta:name="OVERHEIDop.StcrtID/DC.identifier">stcrt-2015-13837</meta:user-defined>
    <meta:user-defined meta:name="DCTERMS.alternative">Gemeente Vught - Vught, autoluw maken  Marktveld, voor het deel gelegen tussen Peperstraat en Ploegveld - Marktveld</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Weg</meta:user-defined>
    <meta:user-defined meta:name="OVERHEID.PostcodeHuisnummer/OVERHEIDop.postcodeHuisnummer">5261EA 3</meta:user-defined>
    <meta:user-defined meta:name="OVERHEIDop.woonplaats">Vught</meta:user-defined>
    <meta:user-defined meta:name="OVERHEIDop.straatnaam">Marktvel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5-20</meta:user-defined>
    <meta:user-defined meta:name="xs:date/OVERHEIDop.einddatum">2015-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36 407806</meta:user-defined>
    <meta:user-defined meta:name="OVERHEIDop.versieInformatie"/>
  </office:meta>
</office:document-meta>
</file>