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verlening omgevingsvergunning met afwijking bestemmingsplan voor het verleggen van gasleidingen door de Gasuni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oevorden is van plan om een omgevingsvergunning te verlenen voor:</text:p>
            <text:list text:style-name="id1-3-2-1-1-2">
              <text:list-item text:style-override="id1-3-2-1-1-2-1">
                <text:number>1.</text:number>
                <text:p text:style-name="al">Het verleggen van een gasleiding nabij de kruising J.B. Hemelweg/ kanaal Coevorden-Zwinderen in Coevorden (zaaknummer 650-2015);</text:p>
              </text:list-item>
              <text:list-item text:style-override="id1-3-2-1-1-2-2">
                <text:number>2.</text:number>
                <text:p text:style-name="al">Het verleggen van een gasleiding ongeveer 300-400 ten westen van het perceel Stieltjeskanaal 15 in Stieltjeskanaal (zaaknummer 710-2015).</text:p>
              </text:list-item>
            </text:list>
            <text:p text:style-name="common-al">Op deze aanvragen om omgevingsvergunning is de uitgebreide procedure als bedoeld in de Wet algemene bepalingen omgevingsrecht (Wabo) van toepassing. </text:p>
            <text:p text:style-name="common-al">De ontwerp-omgevingsvergunningen en de aanvragen met de bijbehorende stukken liggen van donderdag 21 mei 2015 tot en met woensdag 1 juli 2015 ter inzage tijdens de openingsuren van het Hof van Coevorden, Kasteel 1 in Coevorden. Als u dat wilt kunt u een mondelinge toelichting op de stukken krijgen.</text:p>
            <text:p text:style-name="common-al">Een ieder die meent door het verlenen van de omgevingsvergunning in zijn/haar belang te worden getroffen, kan, gedurende de inzagetermijn, een zienswijze kenbaar maken bij het college van burgemeester en wethouders van Coevorden, Postbus 2, 7740 AA Coevorden.</text:p>
            <text:p text:style-name="common-al"/>
            <text:p text:style-name="common-al">Coevorden, 20 mei 2015.</text:p>
            <text:p text:style-name="common-al"/>
            <text:p text:style-name="common-al">Het college van B&amp;W voornoemd,</text:p>
            <text:p text:style-name="common-al">B.J. Bouwmeester,</text:p>
            <text:p text:style-name="common-al">burgemeester.</text:p>
            <text:p text:style-name="common-al">M.N.J. Broers, </text:p>
            <text:p text:style-name="last-al">secretar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383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83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83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verlening omgevingsvergunning met afwijking bestemmingsplan voor het verleggen van gasleidingen door de Gasunie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20</meta:user-defined>
    <meta:user-defined meta:name="OVERHEIDop.publicationIssue">13830</meta:user-defined>
    <meta:user-defined meta:name="OVERHEIDop.StcrtID/DC.identifier">stcrt-2015-13830</meta:user-defined>
    <meta:user-defined meta:name="OVERHEID.Gemeente/DC.creator">Coevorden</meta:user-defined>
    <meta:user-defined meta:name="OVERHEID.TaxonomieBeleidsagenda/OVERHEID.category">Ruimte en infrastructuur | Ruimtelijke ordening</meta:user-defined>
    <meta:user-defined meta:name="OVERHEID.TaxonomieBeleidsagenda/OVERHEID.category">Bestuur | Gemeenten</meta:user-defined>
    <meta:user-defined meta:name="OVERHEIDop.Ruimtelijkplan/OVERHEIDop.bekendmakingBetreffendePlan">NL.IMRO.0109.001OMG00003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omgevingsvergunning met planafwijk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Coevorden</meta:user-defined>
    <meta:user-defined meta:name="OVERHEIDop.versieInformatie"/>
  </office:meta>
</office:document-meta>
</file>