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Sportpark IJ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text:p>
            <text:p text:style-name="context.al">12 mei 2015</text:p>
            <text:p text:style-name="context.al">Onderwerp</text:p>
            <text:p text:style-name="context.al">
            <text:span text:style-name="nadrukvet">Ontwerp verkeersbesluit Sportpark IJburg</text:span>
          </text:p>
            <text:p text:style-name="context.al">Zaaknummer</text:p>
            <text:p text:style-name="context.al">Z-15-16740</text:p>
            <text:p text:style-name="context.al"/>
            <text:p text:style-name="context.al">Het Algemeen Bestuur van de bestuurscommissie Oost,</text:p>
            <text:p text:style-name="context.al"/>
            <text:p text:style-name="context.al">gelet op:</text:p>
            <text:p text:style-name="context.al">de bepalingen van de Wegenverkeerswet 1994 (Wvw 1994), in het bijzonder artikel 2, lid 1, artikel 15, artikel 18, lid 1 d. en artikel 20;het Reglement verkeersregels en verkeerstekens 1990;het Besluit administratieve bepalingen inzake het wegverkeer;de Verordening op de bestuurscommissies van de gemeente Amsterdam en het daarbij behorende Bevoegdhedenregister, onderdeel I.1.;het Mandaatregister, behorende bij het mandaatbesluit van het algemeen bestuur van de bestuurscommissie Oost, d.d. 27 maart 2014, onderdeel I.1.;het Bevoegdhedenregister Dagelijks Bestuur Stadsdeel Oost, Afd. Beheer Openbare Ruimte Heel;</text:p>
            <text:p text:style-name="context.al"/>
            <text:p text:style-name="context.al">overwegende dat: sinds 30 juni 2010 Sportpark IJburg geopend en in gebruik is door de Amsterdamsche Hockey Club (AHC) IJburg en Amsterdamsche Football Club (AFC) IJburg;sportpark IJburg gelegen is aan het Dick Hilleniuspad in het Diemerpark;in het bestemmingsplan IJburg 1<text:span text:style-name="sup">e</text:span> fase een uitbreiding naar 6 sportvelden mogelijk is gemaakt, alsmede een parkeervoorziening met maximaal 42 parkeerplaatsen;ontsluiting van het parkeerterrein plaatsvindt vanaf de Oeverzeggestraat via het Dick Hilleniuspad en via  een eigen inrit naar een afgeschermd parkeerterrein tussen de brug en het sportcomplex;het parkeerterrein wordt uitgevoerd middels een rijbaan die eindigt in een keerlus waaraan ter hoogte van de sportvelden éénzijdig parkeerplaatsen komen;auto’s via dezelfde route teruggaan als waarvandaan ze gekomen zijn;op het parkeerterrein een parkeerplaats is gereserveerd voor bezoekers met een gehandicaptenvergunning, welke direct naast de voetgangersontsluiting ligt in het midden van het parkeerterrein;om het gebruik van de nieuwe parkeerplaatsen te optimaliseren langs de IJburglaan verwijzingssystemen zullen worden geplaatst met een vol / vrij aanduiding;als alle parkeerplaatsen bezet zijn bezoekers doorverwezen zullen worden naar de parkeergarage onder het winkelcentrum langs de IJburglaan;op het terrein een fiscaal regime geldt met een parkeerduurbeperking van 4 uur;het parkeerterrein uitsluitend toegankelijk is op wedstrijddagen (zaterdag en zondag) en tijdens wedstrijden doordeweeks in de avonduren;het betreden van de toegangsweg buiten de openingstijden (bijvoorbeeld ten behoeve van laden en lossen) geschiedt met een ontheffing;de Oeverzeggestraat buiten wedstrijddagen wordt afgesloten middels een verzinkbare paal, enkele meters voorbij de laatste woningen alhier;deze verzinkbare paal, gecombineerd met enkele vaste palen, ook bij openstelling een snelheidsremmende functie heeft doordat deze voor een versmalling van de rijbaan zorgt;het regime van erfontsluitingswegen op IJburg (parkeerverbodzone en 30 km/h regime) wordt doorgetrokken op het Dick Hilleniuspad tijdens de wedstrijdmomenten (waarop het parkeerterrein open is). Voor de overige momenten blijft het Dick Hilleniuspad een fietspad waar autoverkeer niet is toegestaan;op het Dick Helleniuspad (vlak na het parkeerterrein) en op het Han Rensenbrinkpad (bij de kruising met het Dick Hilleniuspad) fietspaaltjes noodzakelijk zijn om autoverkeer uit het Diemerpark te weren;om de fietsenstalling van de hockeyvelden bereikbaar te maken, een schelpenpad wordt aangelegd tussen het Han Rensenbrinkpad en het Jan Beijerpad;de paden buiten het Dick Hilleniuspad, het Han Rensebrinkpad, het parkeerterrein en bovengenoemd schelpenpad naar de fietsenstalling van de hockeyvelden uitsluitend bedoeld zijn voor voetgangers;fietsers vanaf het Han Rensenbrinkpad vanwege verkeersveiligheid voorrang dienen te verlenen op verkeer op het Dick Hilleniuspad;de bovenvermelde maatregel op basis van artikel 2 van de WvW 1994 strekt tot het verzekeren van de veiligheid op de weg en het waarborgen van de bruikbaarheid van de weg; </text:p>
            <text:p text:style-name="context.al"/>
            <text:p text:style-name="context.al">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 gezien:het rapport ‘Parkeren Sportpark IJburg’ van Goudappel Coffeng d.d. 15 april 2014; de beleidsnotitie Parkeer- en verkeerregime Sportpark IJburg d.d.28 oktober 2014;het Inrichtingsplan Sportpark IJburg, vastgesteld door het Algemeen Bestuur van de bestuurscommissie Oost d.d.16 december 2014,</text:p>
            <text:p text:style-name="context.al">
            <text:span text:style-name="nadrukvet">
              <text:span text:style-name="nadrukondlijn"/>
            </text:span>
          </text:p>
            <text:p text:style-name="context.al">
            <text:span text:style-name="nadrukvet">
              <text:span text:style-name="nadrukondlijn">BESLUIT</text:span>:</text:span>
            <text:span text:style-name="nadrukvet"> </text:span>I door het plaatsen van verkeersborden conform model E4 en E6 van bijlage I van het Reglement verkeersregels en verkeerstekens 1990 op de locaties vermeld in bijgevoegd bebordingsplan, een parkeerterrein met 42 parkeerplaatsen mogelijk te maken en een algemene gehandicaptenparkeerplaats aan te wijzen.  II. tot het plaatsen van verkeersborden conform model B6, G7 zone, G8 zone, G11, G13, G14, D2r en wisselbord A1-30 / E1 van bijlage I van het Reglement verkeersregels en verkeerstekens 1990 alsmede tot het plaatsen van rood-witte paaltjes op de locaties vermeld in bijgevoegd bebordingsplan.  Amsterdam, 12 mei 2015 Het Algemeen Bestuur van de bestuurscommissie stadsdeel Oost,namens deze,    Iris Reuselaars,afdelingsmanager Beheer Openbare Ruimte Heel.</text:p>
            <text:p text:style-name="context.al"/>
            <text:p text:style-name="context.al">
            <text:span text:style-name="nadrukvet">Stukken inzien en reageren</text:span>
          </text:p>
            <text:p text:style-name="context.al">Het ontwerp verkeersbesluit met daarin de overwegingen en tevens de bijbehorende stukken liggen met ingang van de dag na bekendmaking gedurende een termijn van zes weken voor eenieder ter inzage bij Stadsdeel Oost, balie Publieksvoorlichting van het stadsdeelkantoor, Oranje-Vrijstaatplein 2 te Amsterdam. Deze is op maandag, dinsdag, woensdag en vrijdag geopend van 8:30 tot 16:00 uur en op donderdag van 13:00 tot 20:00 uur.</text:p>
            <text:p text:style-name="context.al">Het ontwerpbesluit is tevens in te zien op <text:a xlink:href="http://www.officielebekendmakingen.nl/staatscourant" xlink:type="simple">www.officielebekendmakingen.nl/staatscourant</text:a></text:p>
            <text:p text:style-name="context.al"/>
            <text:p text:style-name="context.al">Tegen het ontwerp verkeersbesluit kan gedurende de termijn van terinzagelegging door iedereen schriftelijk een gemotiveerde zienswijze worden ingediend bij het Algemeen Bestuur van de bestuurscommissie Oost. Deze kunt u richten aan de heer G.J. Stroucken, Postbus 94801, 1090 GV Amsterdam, onder vermelding van ‘zienswijze verkeersbesluit parkeerterrein Sportpark IJburg’.</text:p>
            <text:p text:style-name="context.al">De zienswijzen worden gebundeld en verwerkt, zodat het Algemeen Bestuur daarna het definitieve verkeersbesluit kan nemen.</text:p>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82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82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82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Sportpark IJburg</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825</meta:user-defined>
    <meta:user-defined meta:name="OVERHEIDop.StcrtID/DC.identifier">stcrt-2015-13825</meta:user-defined>
    <meta:user-defined meta:name="DCTERMS.alternative">Deelgemeente Amsterdam - Oost - Ontwerp verkeersbesluit Sportpark IJburg - Diemerpark</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87BZ 2b</meta:user-defined>
    <meta:user-defined meta:name="OVERHEIDop.woonplaats">Amsterdam</meta:user-defined>
    <meta:user-defined meta:name="OVERHEIDop.straatnaam">Dick Hilleniuspa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1674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7265 485551</meta:user-defined>
    <meta:user-defined meta:name="OVERHEIDop.versieInformatie"/>
  </office:meta>
</office:document-meta>
</file>