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regelingsamenwerkingDienst Sociale Zaken en Werkgelegenheid Noardwest Fryslân en de gemeen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ondergetekenden:</text:p>
              <text:p text:style-name="al">1.de Dienst Sociale Zaken en Werkgelegenheid Noardwest Fryslân, zetelend te Franeker, te dezen ingevolge het bepaalde in artikel 14 en 15  van de Gemeenschappelijke regeling van de Dienst Sociale Zaken en Werkgelegenheid Noardwest Fryslân, rechtsgeldig vertegenwoordigd door de voorzitter Th. Twerda, wonende te Franeker, geboren te Gaasterland op 3 oktober 1952 en de directeur drs. M.J. Jellema, wonende te Dronrijp, geboren te Leeuwarden op 11 februari 1967; en derhalve in gemelde hoedanigheid bevoegd tot het ondertekenen van deze regeling;</text:p>
              <text:p text:style-name="al">hierna ook te noemen: "Dienst Sociale Zaken en Werkgelegenheid Noardwest Fryslân";</text:p>
              <text:p text:style-name="al">2.de Gemeente Leeuwarden, zetelend te Leeuwarden, te dezen ingevolge het bepaalde in artikel 171 van de Gemeentewet rechtsgeldig vertegenwoordigd door haar burgemeester drs. Ferdinandus Johannes Maria Crone, wonende te Leeuwarden, geboren te Dordrecht op 19 juli 1954;</text:p>
              <text:p text:style-name="al">en derhalve in gemelde hoedanigheid bevoegd tot het ondertekenen van deze overeenkomst;</text:p>
              <text:p text:style-name="al">hierna ook te noemen: "Leeuwarden";</text:p>
              <text:p text:style-name="al">
              <text:span text:style-name="nadrukvet">Overwegende dat</text:span>
            </text:p>
              <text:list text:style-name="id1-3-2-2-1-2-8">
                <text:list-item text:style-override="id1-3-2-2-1-2-8-1">
                  <text:number>-</text:number>
                  <text:p text:style-name="al">de Gemeenschappelijke regeling van de Dienst Sociale Zaken en Werkgelegenheid Noardwest Fryslân, een samenwerkingsverband van de gemeenten Het Bildt, Franekeradeel, Harlingen, Leeuwarderadeel, Menameradiel, Terschelling en Vlieland, het voornemen hebben uitgesproken hun uitvoeringskracht wat betreft de in de regeling omschreven taken en bevoegdheden, zo veel mogelijk te bundelen bij de gemeente Leeuwarden, als centrumgemeente;</text:p>
                </text:list-item>
                <text:list-item text:style-override="id1-3-2-2-1-2-8-2">
                  <text:number>-</text:number>
                  <text:p text:style-name="al">deze bundeling van uitvoeringskracht wordt gegoten in de vorm van de centrumgemeenteconstructie (artikel 8, vierde lid, Wet gemeenschappelijke regelingen);</text:p>
                </text:list-item>
                <text:list-item text:style-override="id1-3-2-2-1-2-8-3">
                  <text:number>-</text:number>
                  <text:p text:style-name="al">door het weloverwogen inzetten van het Leeuwarder organisatieonderdeel Shared service center Leeuwarden en door intensief samen te werken met de Dienst Sociale Zaken en Werkgelegenheid Noardwest Fryslân, alsmede door ook kennis te bundelen en ervaringen uit te wisselen, de bedrijfsvoering en dienstverlening verbeterd wordt;  </text:p>
                </text:list-item>
                <text:list-item text:style-override="id1-3-2-2-1-2-8-4">
                  <text:number>-</text:number>
                  <text:p text:style-name="al">één van de doelstellingen van de onderhavige bundeling van uitvoeringskracht tevens is het investeren in medewerkers door middel van opleiding, training en het opdoen van ervaring;</text:p>
                </text:list-item>
                <text:list-item text:style-override="id1-3-2-2-1-2-8-5">
                  <text:number>-</text:number>
                  <text:p text:style-name="al">deze bundeling onverlet laat die taken en bevoegdheden van de Dienst Sociale Zaken en Werkgelegenheid Noardwest Fryslân, waarvan slechts de voorbereiding en uitvoering wordt opgedragen aan de gemeente Leeuwarden;</text:p>
                </text:list-item>
              </text:list>
              <text:p text:style-name="al">
              <text:span text:style-name="nadrukvet">Gelet op</text:span>
            </text:p>
              <text:list text:style-name="id1-3-2-2-1-2-10">
                <text:list-item text:style-override="id1-3-2-2-1-2-10-1">
                  <text:number>-</text:number>
                  <text:p text:style-name="al"> artikelen 8, lid 4, 96 en 98 van de Wet gemeenschappelijke regelingen;</text:p>
                </text:list-item>
                <text:list-item text:style-override="id1-3-2-2-1-2-10-2">
                  <text:number>-</text:number>
                  <text:p text:style-name="al">de Gemeentewet;</text:p>
                </text:list-item>
              </text:list>
              <text:p text:style-name="al">
              <text:span text:style-name="nadrukvet">komen overeen</text:span>
            </text:p>
              <text:p text:style-name="al">te treffen</text:p>
              <text:p text:style-name="al">
              <text:span text:style-name="nadrukvet">de </text:span>
              <text:span text:style-name="nadrukvet">Centrumregeling</text:span>
              <text:span text:style-name="nadrukvet">samenwerking </text:span>
              <text:span text:style-name="nadrukvet">Dienst Sociale Zaken en Werkgelegenheid </text:span>
              <text:span text:style-name="nadrukvet">Noardwest</text:span>
              <text:span text:style-name="nadrukvet"> Fryslân</text:span>
              <text:span text:style-name="nadrukvet"> en </text:span>
              <text:span text:style-name="nadrukvet">de gemeente </text:span>
              <text:span text:style-name="nadrukvet">Leeuwarden</text:span>
              <text:span text:style-name="nadrukvet">,</text:span>
            </text:p>
              <text:p text:style-name="al">
              <text:span text:style-name="nadrukvet">en</text:span>
              <text:span text:style-name="nadrukvet"> zulks </text:span>
              <text:span text:style-name="nadrukvet">onder</text:span>
              <text:span text:style-name="nadrukvet"> de navolgende bepalingen </text:span>
              <text:span text:style-name="nadrukvet">en</text:span>
              <text:span text:style-name="nadrukvet"> bedingen:</text:span>
            </text:p>
            </text:section>
            <text:section text:name="paragraaf_id1-3-2-2-1-3" text:style-name="paragraaf">
              <text:p text:style-name="artikel_kop_titel"><text:span text:style-name="label">§</text:span> <text:span text:style-name="nr">1</text:span> </text:p>
              <text:section text:name="artikel_id1-3-2-2-1-3-2" text:style-name="artikel">
                <text:p text:style-name="artikel_kop_titel"><text:span text:style-name="artikel_kop_label">Artikel</text:span> <text:span text:style-name="artikel_kop_nr">1</text:span> – Begripsbepalingen</text:p>
                <text:p text:style-name="al">In deze gemeenschappelijke regeling wordt verstaan onder: </text:p>
                <text:list text:style-name="id1-3-2-2-1-3-2-3">
                  <text:list-item text:style-override="id1-3-2-2-1-3-2-3-1">
                    <text:number>a.</text:number>
                    <text:p text:style-name="al">centrumgemeente: de gemeente Leeuwarden;</text:p>
                  </text:list-item>
                  <text:list-item text:style-override="id1-3-2-2-1-3-2-3-2">
                    <text:number>b.</text:number>
                    <text:p text:style-name="al">college: college van burgemeester en wethouders van de gemeente</text:p>
                  </text:list-item>
                </text:list>
                <text:p text:style-name="al">     Leeuwarden;</text:p>
                <text:list text:style-name="id1-3-2-2-1-3-2-5">
                  <text:list-item text:style-override="id1-3-2-2-1-3-2-5-1">
                    <text:number>c.</text:number>
                    <text:p text:style-name="al">Dienst Sociale Zaken en Werkgelegenheid Noardwest Fryslân: het openbaar lichaam;</text:p>
                  </text:list-item>
                  <text:list-item text:style-override="id1-3-2-2-1-3-2-5-2">
                    <text:number>d.</text:number>
                    <text:p text:style-name="al">ambtenaren en medewerkers: ambtenaren en andere medewerkers, 	werkzaam onder verantwoordelijkheid van het colleges van de gemeente</text:p>
                    <text:p text:style-name="al">	gemeente Leeuwarden en de Dienst Sociale Zaken en Werkgelegenheid</text:p>
                    <text:p text:style-name="al">	Noardwest Fryslân; </text:p>
                  </text:list-item>
                  <text:list-item text:style-override="id1-3-2-2-1-3-2-5-3">
                    <text:number>e.</text:number>
                    <text:p text:style-name="al">regeling: deze Centrumregeling samenwerking Dienst Sociale Zaken en</text:p>
                    <text:p text:style-name="al">	Werkgelegenheid Noardwest Fryslân en de gemeente Leeuwarden; </text:p>
                  </text:list-item>
                  <text:list-item text:style-override="id1-3-2-2-1-3-2-5-4">
                    <text:number>f.</text:number>
                    <text:p text:style-name="al">Shared service center Leeuwarden: de ambtelijke organisatie, geplaatst  bij de gemeente Leeuwarden, die belast is met het uitvoeren van de in artikel 4 bedoelde aan deze organisatie opgedragen taken;</text:p>
                  </text:list-item>
                  <text:list-item text:style-override="id1-3-2-2-1-3-2-5-5">
                    <text:number>g.</text:number>
                    <text:p text:style-name="al">Service Level Agreement (SLA): het document met daarin de nadere uitwerking van de dienstverlening, taken en werkwijzen.</text:p>
                  </text:list-item>
                </text:list>
              </text:section>
            </text:section>
            <text:section text:name="paragraaf_id1-3-2-2-1-4" text:style-name="paragraaf">
              <text:p text:style-name="artikel_kop_titel"><text:span text:style-name="label">§</text:span> <text:span text:style-name="nr">2</text:span> </text:p>
              <text:section text:name="structuurtekst_id1-3-2-2-1-4-2" text:style-name="structuurtekst">
                <text:p text:style-name="al">
                <text:span text:style-name="nadrukcur">Belang en </text:span>
                <text:span text:style-name="nadrukcur">centrumgemeente</text:span>
              </text:p>
              </text:section>
              <text:section text:name="artikel_id1-3-2-2-1-4-3" text:style-name="artikel">
                <text:p text:style-name="artikel_kop_titel"><text:span text:style-name="artikel_kop_label">Artikel</text:span> <text:span text:style-name="artikel_kop_nr">2</text:span> – Belang</text:p>
                <text:p text:style-name="al">1.De regeling wordt getroffen in verband met het tot stand brengen van een</text:p>
                <text:p text:style-name="al">facilitaire voorziening (in dezen ICT – voorzieningen) ter ondersteuning van de uitvoering van de aan de Dienst Sociale Zaken en Werkgelegenheid Noardwest Fryslân opgedragen taken.</text:p>
                <text:list text:style-name="id1-3-2-2-1-4-3-4">
                  <text:list-item text:style-override="id1-3-2-2-1-4-3-4-1">
                    <text:number>2.</text:number>
                    <text:p text:style-name="al">Deze gemeenschappelijke regeling is uitdrukkelijk geen zelfstandige rechtspersoon.</text:p>
                  </text:list-item>
                  <text:list-item text:style-override="id1-3-2-2-1-4-3-4-2">
                    <text:number>3.</text:number>
                    <text:p text:style-name="al">Het college van de centrumgemeente en  het algemeen bestuur van de</text:p>
                    <text:p text:style-name="al">	Dienst Sociale Zaken en Werkgelegenheid Noardwest Fryslân hebben de </text:p>
                    <text:p text:style-name="al">	bevoegdheid, indien en zodra daar in de toekomst behoefte toe bestaat, in</text:p>
                    <text:p text:style-name="al">	onderling overleg en goedvinden de in artikel 2.1. bedoelde taken uit te </text:p>
                    <text:p text:style-name="al">	breiden met al die taken en dienstverlening die alsdan geraden voorkomen.</text:p>
                  </text:list-item>
                </text:list>
              </text:section>
              <text:section text:name="artikel_id1-3-2-2-1-4-4" text:style-name="artikel">
                <text:p text:style-name="artikel_kop_titel"><text:span text:style-name="artikel_kop_label">Artikel</text:span> <text:span text:style-name="artikel_kop_nr">3</text:span> – Centrumgemeente</text:p>
                <text:p text:style-name="al">De gemeente Leeuwarden wordt aangewezen als centrumgemeente, zoals bedoeld in artikel 8, vierde lid, van de Wet gemeenschappelijke regelingen.</text:p>
                <text:p text:style-name="al">Daartoe draagt de Dienst Sociale Zaken en Werkgelegenheid Noardwest Fryslân, voor de uitvoering van deze regeling ter zake doende, bevoegdheden over aan het college en/of ambtenaren van de centrumgemeente. </text:p>
              </text:section>
            </text:section>
            <text:section text:name="paragraaf_id1-3-2-2-1-5" text:style-name="paragraaf">
              <text:p text:style-name="artikel_kop_titel"><text:span text:style-name="label">§</text:span> <text:span text:style-name="nr">3</text:span> </text:p>
              <text:section text:name="structuurtekst_id1-3-2-2-1-5-2" text:style-name="structuurtekst">
                <text:p text:style-name="al">
                <text:span text:style-name="nadrukcur">Taken</text:span>
                <text:span text:style-name="nadrukcur">en</text:span>
                <text:span text:style-name="nadrukcur"> bevoegdheden</text:span>
              </text:p>
              </text:section>
              <text:section text:name="artikel_id1-3-2-2-1-5-3" text:style-name="artikel">
                <text:p text:style-name="artikel_kop_titel"><text:span text:style-name="artikel_kop_label">Artikel</text:span> <text:span text:style-name="artikel_kop_nr">4</text:span> - Bevoegdheden</text:p>
                <text:p text:style-name="al">1.Het college van de centrumgemeente wordt door het algemeen bestuur dan</text:p>
                <text:p text:style-name="al">wel het dagelijks bestuur, voor zo ver zijn bevoegdheid reikt, van de Dienst Sociale Zaken en Werkgelegenheid Noardwest Fryslân mandaat – en voor zo ver van toepassing - volmacht verleend om binnen de beleidskaders van de Dienst Sociale Zaken en Werkgelegenheid Noardwest Fryslân, om namens de Dienst Sociale Zaken en Werkgelegenheid Noardwest Fryslân voor zover nodig, alle besluiten te nemen en andere rechtshandelingen te verrichten die noodzakelijk zijn ter behartiging van het in artikel 2 gestelde belang, tenzij een wettelijk voorschrift of de aard van de bevoegdheid zich hiertegen verzet.</text:p>
                <text:p text:style-name="al">2.Het college van de centrumgemeente wordt machtiging verleend om namens de Dienst Sociale Zaken en Werkgelegenheid Noardwest Fryslân alle feitelijke handelingen te verrichten ter behartiging van het in artikel 2 gestelde belang.</text:p>
              </text:section>
              <text:section text:name="artikel_id1-3-2-2-1-5-4" text:style-name="artikel">
                <text:p text:style-name="artikel_kop_titel"><text:span text:style-name="artikel_kop_label">Artikel</text:span> <text:span text:style-name="artikel_kop_nr">5</text:span> –  SLA</text:p>
                <text:list text:style-name="id1-3-2-2-1-5-4-2">
                  <text:list-item text:style-override="id1-3-2-2-1-5-4-2">
                    <text:number>1.</text:number>
                    <text:p text:style-name="al">In het SLA is een nadere uitwerking gegeven aan de regeling. In het SLA zijn geregeld:</text:p>
                    <text:list text:style-name="id1-3-2-2-1-5-4-2-3">
                      <text:list-item text:style-override="id1-3-2-2-1-5-4-2-3-1">
                        <text:number>a.</text:number>
                        <text:p text:style-name="al">de beschrijving van activiteiten en uitvoeringskaders;</text:p>
                      </text:list-item>
                      <text:list-item text:style-override="id1-3-2-2-1-5-4-2-3-2">
                        <text:number>b.</text:number>
                        <text:p text:style-name="al">de kwaliteitseisen waaraan de taakuitoefening door de centrumgemeente  moet voldoen;</text:p>
                      </text:list-item>
                      <text:list-item text:style-override="id1-3-2-2-1-5-4-2-3-3">
                        <text:number>c.</text:number>
                        <text:p text:style-name="al">de bijdrage in de kosten die de centrumgemeente maakt voor de uitvoering van de krachtens deze regeling opgedragen activiteiten;</text:p>
                      </text:list-item>
                      <text:list-item text:style-override="id1-3-2-2-1-5-4-2-3-4">
                        <text:number>d.</text:number>
                        <text:p text:style-name="al">de verplichtingen tussen de centrumgemeente en de Dienst Sociale Zaken en Werkgelegenheid Noardwest Fryslân;</text:p>
                      </text:list-item>
                      <text:list-item text:style-override="id1-3-2-2-1-5-4-2-3-5">
                        <text:number>e.</text:number>
                        <text:p text:style-name="al">de wijze waarop invulling wordt gegeven aan de informatieplichten, bedoeld in overige artikelen van de regeling;</text:p>
                      </text:list-item>
                      <text:list-item text:style-override="id1-3-2-2-1-5-4-2-3-6">
                        <text:number>f.</text:number>
                        <text:p text:style-name="al">de wijze waarop de centrumgemeente en de Dienst Sociale Zaken en Werkgelegenheid Noardwest Fryslân elkaar informeren over het niet nakomen van hun verplichtingen en de gevolgen die zij daaraan verbinden.</text:p>
                      </text:list-item>
                    </text:list>
                  </text:list-item>
                  <text:list-item text:style-override="id1-3-2-2-1-5-4-3">
                    <text:number>2.</text:number>
                    <text:p text:style-name="al">In verband met de uitvoering van activiteiten zullen de Dienst Sociale Zaken en Werkgelegenheid Noardwest Fryslân en Leeuwarden elkaar dan wel de in hun dienst zijnde, betreffende, functionarissen de noodzakelijke mandaten, volmachten en machtigingen verlenen, één en ander voorzien van een nauwkeurige beschrijving van de omvang van de bevoegdheid, van de wettelijke referentiekaders, van de  beleidsregels, aanwijzingen en instructies, voor zover die voor hun organisaties gelden.</text:p>
                  </text:list-item>
                </text:list>
              </text:section>
            </text:section>
            <text:section text:name="paragraaf_id1-3-2-2-1-6" text:style-name="paragraaf">
              <text:p text:style-name="artikel_kop_titel"><text:span text:style-name="label">§</text:span> <text:span text:style-name="nr">4.</text:span> </text:p>
              <text:section text:name="structuurtekst_id1-3-2-2-1-6-2" text:style-name="structuurtekst">
                <text:p text:style-name="al">
                <text:span text:style-name="nadrukcur">Overleg</text:span>
              </text:p>
              </text:section>
              <text:section text:name="artikel_id1-3-2-2-1-6-3" text:style-name="artikel">
                <text:p text:style-name="artikel_kop_titel"><text:span text:style-name="artikel_kop_label">Artikel</text:span> <text:span text:style-name="artikel_kop_nr">6</text:span> – Overleg</text:p>
                <text:list text:style-name="id1-3-2-2-1-6-3-2">
                  <text:list-item text:style-override="id1-3-2-2-1-6-3-2">
                    <text:number>1.</text:number>
                    <text:p text:style-name="al">Het college van de centrumgemeente overlegt ten minste eenmaal per jaar met het dagelijks bestuur van de Dienst Sociale Zaken en Werkgelegenheid Noardwest Fryslân. Het college van de centrumgemeente en het  dagelijks bestuur van de Dienst Sociale Zaken en Werkgelegenheid Noardwest Fryslân komen voorts bijeen wanneer één van hen dit, onder schriftelijke opgaaf van redenen, noodzakelijk acht;</text:p>
                  </text:list-item>
                  <text:list-item text:style-override="id1-3-2-2-1-6-3-3">
                    <text:number>2.</text:number>
                    <text:p text:style-name="al">Het extra overleg, bedoeld in het eerste lid, wordt uiterlijk binnen vijf werkdagen na het verzoek belegd;</text:p>
                  </text:list-item>
                  <text:list-item text:style-override="id1-3-2-2-1-6-3-4">
                    <text:number>3.</text:number>
                    <text:p text:style-name="al">In het overleg, bedoeld in het eerste lid, wordt gesproken over de het verloop van de samenwerking;</text:p>
                  </text:list-item>
                  <text:list-item text:style-override="id1-3-2-2-1-6-3-5">
                    <text:number>4.</text:number>
                    <text:p text:style-name="al">Het college van de centrumgemeente en het dagelijks bestuur van de Dienst Sociale Zaken en Werkgelegenheid Noardwest Fryslân kunnen zich in het overleg, bedoeld in het eerste lid en tweede lid, laten vertegenwoordigen door een of meerdere van zijn leden dan wel ambtenaren;</text:p>
                  </text:list-item>
                  <text:list-item text:style-override="id1-3-2-2-1-6-3-6">
                    <text:number>5.</text:number>
                    <text:p text:style-name="al">De gemeentesecretaris en directeur zijn tijdens het overleg, bedoeld in het eerste en tweede lid, aanwezig.</text:p>
                  </text:list-item>
                </text:list>
              </text:section>
              <text:section text:name="artikel_id1-3-2-2-1-6-4" text:style-name="artikel">
                <text:p text:style-name="artikel_kop_titel"><text:span text:style-name="artikel_kop_label">Artikel</text:span> <text:span text:style-name="artikel_kop_nr">7</text:span> – Ambtelijk overleg</text:p>
                <text:list text:style-name="id1-3-2-2-1-6-4-2">
                  <text:list-item text:style-override="id1-3-2-2-1-6-4-2">
                    <text:number>1.</text:number>
                    <text:p text:style-name="al">De gemeentesecretaris van de centrumgemeente overlegt ten minste eenmaal per jaar met de directeur van de Dienst Sociale Zaken en Werkgelegenheid Noardwest Fryslân over de uitvoering van het SLA, bedoeld in artikel 5.</text:p>
                  </text:list-item>
                  <text:list-item text:style-override="id1-3-2-2-1-6-4-3">
                    <text:number>2.</text:number>
                    <text:p text:style-name="al">De bij de uitvoering van de behartiging van het in artikel 2 gestelde belang en de uitvoering van de daartoe behorende taken betrokken ambtenaren en medewerkers overleggen tenminste viermaal per jaar over de uitvoering van het SLA en deze in artikel 2 bedoelde taken.</text:p>
                  </text:list-item>
                </text:list>
              </text:section>
            </text:section>
            <text:section text:name="paragraaf_id1-3-2-2-1-7" text:style-name="paragraaf">
              <text:p text:style-name="artikel_kop_titel"><text:span text:style-name="label">§</text:span> <text:span text:style-name="nr">5.</text:span> </text:p>
              <text:section text:name="structuurtekst_id1-3-2-2-1-7-2" text:style-name="structuurtekst">
                <text:p text:style-name="al">
                <text:span text:style-name="nadrukcur">Informatie </text:span>
                <text:span text:style-name="nadrukcur">en</text:span>
                <text:span text:style-name="nadrukcur"> verantwoording</text:span>
              </text:p>
              </text:section>
              <text:section text:name="artikel_id1-3-2-2-1-7-3" text:style-name="artikel">
                <text:p text:style-name="artikel_kop_titel"><text:span text:style-name="artikel_kop_label">Artikel</text:span> <text:span text:style-name="artikel_kop_nr">8</text:span> – Informatievoorziening door centrumgemeente</text:p>
                <text:list text:style-name="id1-3-2-2-1-7-3-2">
                  <text:list-item text:style-override="id1-3-2-2-1-7-3-2">
                    <text:number>1.</text:number>
                    <text:p text:style-name="al">Het college van de centrumgemeente geeft de Dienst Sociale Zaken en Werkgelegenheid Noardwest Fryslân schriftelijk de door de Dienst Sociale Zaken en Werkgelegenheid Noardwest Fryslân gevraagde inlichtingen.</text:p>
                  </text:list-item>
                  <text:list-item text:style-override="id1-3-2-2-1-7-3-3">
                    <text:number>2.</text:number>
                    <text:p text:style-name="al">Het college van de  centrumgemeente geeft het algemeen bestuur van de Dienst Sociale Zaken en Werkgelegenheid Noardwest Fryslân alle inlichtingen die dat algemeen bestuur noodzakelijk en/of wenselijk acht.</text:p>
                  </text:list-item>
                </text:list>
              </text:section>
              <text:section text:name="artikel_id1-3-2-2-1-7-4" text:style-name="artikel">
                <text:p text:style-name="artikel_kop_titel"><text:span text:style-name="artikel_kop_label">Artikel</text:span> <text:span text:style-name="artikel_kop_nr">9</text:span> – Informatievoorziening door de Dienst Sociale Zaken en</text:p>
                <text:p text:style-name="al">
                <text:span text:style-name="nadrukvet">Werkgelegenheid </text:span>
                <text:span text:style-name="nadrukvet">Noardwest</text:span>
                <text:span text:style-name="nadrukvet"> Fryslân </text:span>
              </text:p>
                <text:p text:style-name="al">Het dagelijks bestuur van de Dienst Sociale Zaken en Werkgelegenheid Noardwest Fryslân en/of medewerkers van de Dienst Sociale Zaken en Werkgelegenheid Noardwest Fryslân  geven het college van de centrumgemeente alle inlichtingen die de centrumgemeente ter behartiging van het in artikel 2 gestelde belang nodig heeft.</text:p>
              </text:section>
              <text:section text:name="artikel_id1-3-2-2-1-7-5" text:style-name="artikel">
                <text:p text:style-name="artikel_kop_titel"><text:span text:style-name="artikel_kop_label">Artikel</text:span> <text:span text:style-name="artikel_kop_nr">10</text:span> – Overige informatievoorziening</text:p>
                <text:list text:style-name="id1-3-2-2-1-7-5-2">
                  <text:list-item text:style-override="id1-3-2-2-1-7-5-2">
                    <text:number>1.</text:number>
                    <text:p text:style-name="al">De rekenkamers van de bij de gemeenschappelijke regeling van de Dienst Sociale Zaken en Werkgelegenheid Noardwest Fryslân aangesloten gemeenten zijn bevoegd alle documenten die ter behartiging van het in artikel 2 gestelde belang berusten bij het  college van de centrumgemeente, te onderzoeken voor zover zij dat ter vervulling van hun  taak als bedoeld in artikel 182, eerste lid, van de Gemeentewet nodig achten.</text:p>
                  </text:list-item>
                  <text:list-item text:style-override="id1-3-2-2-1-7-5-3">
                    <text:number>2.</text:number>
                    <text:p text:style-name="al">Het college van de centrumgemeente verstrekt desgevraagd alle inlichtingen die de rekenkamers van de aan de dienst Sociale Zaken en Werkgelegenheid Noardwest Fryslân deelnemende gemeenten ter vervulling van haar taak als bedoeld in artikel 182, eerste lid, van de Gemeentewet nodig achten.</text:p>
                  </text:list-item>
                </text:list>
              </text:section>
            </text:section>
            <text:section text:name="paragraaf_id1-3-2-2-1-8" text:style-name="paragraaf">
              <text:p text:style-name="artikel_kop_titel"><text:span text:style-name="label">§</text:span> <text:span text:style-name="nr">6.</text:span> </text:p>
              <text:section text:name="structuurtekst_id1-3-2-2-1-8-2" text:style-name="structuurtekst">
                <text:p text:style-name="al">
                <text:span text:style-name="nadrukcur">Geschillen</text:span>
              </text:p>
              </text:section>
              <text:section text:name="artikel_id1-3-2-2-1-8-3" text:style-name="artikel">
                <text:p text:style-name="artikel_kop_titel"><text:span text:style-name="artikel_kop_label">Artikel</text:span> <text:span text:style-name="artikel_kop_nr">11</text:span> – Deskundigenadvies</text:p>
                <text:list text:style-name="id1-3-2-2-1-8-3-2">
                  <text:list-item text:style-override="id1-3-2-2-1-8-3-2">
                    <text:number>1.</text:number>
                    <text:p text:style-name="al">Onverminderd artikel 28 van de Wet gemeenschappelijke regelingen, worden geschillen over de regeling, in de ruimste zin, onderworpen aan een niet-bindend deskundigenadvies.</text:p>
                  </text:list-item>
                  <text:list-item text:style-override="id1-3-2-2-1-8-3-3">
                    <text:number>2.</text:number>
                    <text:p text:style-name="al">Voordat wordt overgegaan tot het vragen van het deskundigenadvies, bedoeld in het eerste lid, wordt het geschil besproken tussen afvaardigingen van de college van de centrumgemeente en het algemeen bestuur van de Dienst Sociale Zaken en Werkgelegenheid Noardwest Fryslân.</text:p>
                  </text:list-item>
                  <text:list-item text:style-override="id1-3-2-2-1-8-3-4">
                    <text:number>3.</text:number>
                    <text:p text:style-name="al">Indien het overleg, bedoeld in het tweede lid, niet tot een oplossing leidt, benoemen het college van de centrumgemeenten en het  dagelijks bestuur van de Dienst Sociale Zaken en Werkgelegenheid Noardwest Fryslân elk een onafhankelijke deskundige. Beide deskundigen benoemen gezamenlijk een derde deskundige, die als voorzitter van de adviescommissie optreedt. Het college van de centrumgemeente en het  dagelijks bestuur van de Dienst Sociale Zaken en Werkgelegenheid Noardwest Fryslân treden gezamenlijk op als opdrachtgever van de adviescommissie.</text:p>
                    <text:p text:style-name="al">	Het college van de centrumgemeente en het dagelijks bestuur van de Dienst Sociale Zaken en Werkgelegenheid Noardwest Fryslân zetten in hun opdracht aan de adviescommissie in ieder geval het probleem uiteen, formuleren de te beantwoorden vragen en bepalen de termijn waarbinnen de adviescommissie haar advies uitbrengt.</text:p>
                  </text:list-item>
                  <text:list-item text:style-override="id1-3-2-2-1-8-3-5">
                    <text:number>4.</text:number>
                    <text:p text:style-name="al">De adviescommissie, bedoeld in het derde lid, regelt de wijze waarop zij haar advies tot stand brengt. Het advies wordt toegezonden aan de colleges van de gemeenten.</text:p>
                  </text:list-item>
                  <text:list-item text:style-override="id1-3-2-2-1-8-3-6">
                    <text:number>5.</text:number>
                    <text:p text:style-name="al">Na ontvangst van het advies, bedoeld in het vierde lid, treden de afvaardigingen, bedoeld in het tweede lid, nogmaals in overleg om te trachten, gelet op het advies van de adviescommissie, bedoeld in het vierde lid, tot een oplossing van het geschil te komen. Indien dat overleg niet tot een oplossing leidt, kunnen het college van de centrumgemeente en het  dagelijks bestuur van de Dienst Sociale Zaken en Werkgelegenheid Noardwest Fryslân het geschil, overeenkomstig artikel 28 van de Wet gemeenschappelijke regelingen, voorleggen aan gedeputeerde staten van de provincie Fryslân.</text:p>
                  </text:list-item>
                  <text:list-item text:style-override="id1-3-2-2-1-8-3-7">
                    <text:number>6.</text:number>
                    <text:p text:style-name="al">Het college van de centrumgemeente en het algemeen bestuur van de Dienst Sociale Zaken en Werkgelegenheid Noardwest Fryslân dragen de kosten van de werkzaamheden van de adviescommissie, bedoeld in het derde lid, evenredig.</text:p>
                  </text:list-item>
                </text:list>
              </text:section>
            </text:section>
            <text:section text:name="paragraaf_id1-3-2-2-1-9" text:style-name="paragraaf">
              <text:p text:style-name="artikel_kop_titel"><text:span text:style-name="label">§</text:span> <text:span text:style-name="nr">7</text:span> </text:p>
              <text:section text:name="structuurtekst_id1-3-2-2-1-9-2" text:style-name="structuurtekst">
                <text:p text:style-name="al">
                <text:span text:style-name="nadrukcur">Wijziging, uittreding </text:span>
                <text:span text:style-name="nadrukcur">en</text:span>
                <text:span text:style-name="nadrukcur"> opheffing</text:span>
              </text:p>
              </text:section>
              <text:section text:name="artikel_id1-3-2-2-1-9-3" text:style-name="artikel">
                <text:p text:style-name="artikel_kop_titel"><text:span text:style-name="artikel_kop_label">Artikel</text:span> <text:span text:style-name="artikel_kop_nr">12</text:span> – Wijziging van de regeling</text:p>
                <text:list text:style-name="id1-3-2-2-1-9-3-2">
                  <text:list-item text:style-override="id1-3-2-2-1-9-3-2">
                    <text:number>1.</text:number>
                    <text:p text:style-name="al">De regeling kan door het college van de centrumgemeente en het algemeen bestuur van de Dienst Sociale Zaken en Werkgelegenheid Noardwest Fryslân  worden gewijzigd, nadat zij hiertoe onderling overeenstemming hebben bereikt.</text:p>
                  </text:list-item>
                  <text:list-item text:style-override="id1-3-2-2-1-9-3-3">
                    <text:number>2.</text:number>
                    <text:p text:style-name="al">De centrumgemeente en de Dienst Sociale Zaken en Werkgelegenheid Noardwest Fryslân besluiten omtrent de voorgestelde wijziging niet dan nadat zij daartoe toestemming hebben verkregen van hun raad en algemeen bestuur, overeenkomstig artikel 1, tweede lid, van de Wet gemeenschappelijke regelingen.</text:p>
                  </text:list-item>
                  <text:list-item text:style-override="id1-3-2-2-1-9-3-4">
                    <text:number>3.</text:number>
                    <text:p text:style-name="al">Een wijziging van de centrumregeling is tot stand gekomen wanneer de centrumgemeente en de Dienst Sociale Zaken en Werkgelegenheid Noardwest Fryslân op de wijze als vermeld in het tweede lid hiermee hebben ingestemd.</text:p>
                  </text:list-item>
                  <text:list-item text:style-override="id1-3-2-2-1-9-3-5">
                    <text:number>4.</text:number>
                    <text:p text:style-name="al">De wijziging van de regeling treedt, tenzij anders bepaald, in werking op de dag volgend op die waarop de wijziging door de centrumgemeente en de Dienst Sociale Zaken en Werkgelegenheid Noardwest Fryslân is bekendgemaakt.</text:p>
                  </text:list-item>
                </text:list>
              </text:section>
              <text:section text:name="artikel_id1-3-2-2-1-9-4" text:style-name="artikel">
                <text:p text:style-name="artikel_kop_titel"><text:span text:style-name="artikel_kop_label">Artikel</text:span> <text:span text:style-name="artikel_kop_nr">13</text:span> – Uittreding en opheffing</text:p>
                <text:list text:style-name="id1-3-2-2-1-9-4-2">
                  <text:list-item text:style-override="id1-3-2-2-1-9-4-2">
                    <text:number>1.</text:number>
                    <text:p text:style-name="al">De regeling wordt opgeheven bij gelijkluidend besluit van het college van de centrumgemeente en het algemeen bestuur van de Dienst Sociale Zaken en Werkgelegenheid Noardwest Fryslân.</text:p>
                  </text:list-item>
                  <text:list-item text:style-override="id1-3-2-2-1-9-4-3">
                    <text:number>2.</text:number>
                    <text:p text:style-name="al">Opheffing is behoudens bijzondere omstandigheden niet mogelijk in de eerste vijf jaar na het treffen van deze  regeling. Van bijzondere omstandigheden is slechts sprake als hierover tussen het college van de centrumgemeente en het algemeen bestuur van de Dienst Sociale Zaken en Werkgelegenheid Noardwest Fryslân overeenstemming bestaat.</text:p>
                  </text:list-item>
                  <text:list-item text:style-override="id1-3-2-2-1-9-4-4">
                    <text:number>3.</text:number>
                    <text:p text:style-name="al">Indien een besluit tot opheffing, bedoeld in het eerste lid, wordt genomen, geven het college van de centrumgemeente en het algemeen bestuur van de Dienst Sociale Zaken en Werkgelegenheid Noardwest Fryslân gezamenlijk een onafhankelijke registeraccountant opdracht om een opheffingsplan op te stellen.</text:p>
                  </text:list-item>
                  <text:list-item text:style-override="id1-3-2-2-1-9-4-5">
                    <text:number>4.</text:number>
                    <text:p text:style-name="al">Het opheffingsplan, bedoeld in het derde lid, voorziet in ieder geval in de verplichtingen van de Dienst Sociale Zaken en Werkgelegenheid Noardwest Fryslân tot deelneming in de financiële en in de personele gevolgen van de opheffing.</text:p>
                  </text:list-item>
                  <text:list-item text:style-override="id1-3-2-2-1-9-4-6">
                    <text:number>5.</text:number>
                    <text:p text:style-name="al">Het college van de centrumgemeente is belast met de uitvoering van het opheffingsplan, bedoeld in het derde lid.</text:p>
                  </text:list-item>
                  <text:list-item text:style-override="id1-3-2-2-1-9-4-7">
                    <text:number>6.</text:number>
                    <text:p text:style-name="al">Een besluit tot uittreding door het college van de centrumgemeente of het algemeen bestuur van de Dienst Sociale Zaken en Werkgelegenheid Noardwest Fryslân leidt eveneens tot opheffing van de regeling. Een besluit tot uittreding door de centrumgemeente wordt niet genomen dan nadat daartoe toestemming is verkregen van de raad van de centrumgemeente, overeenkomstig artikel 1, tweede lid, van de Wet gemeenschappelijke regelingen.</text:p>
                  </text:list-item>
                  <text:list-item text:style-override="id1-3-2-2-1-9-4-8">
                    <text:number>7.</text:number>
                    <text:p text:style-name="al">Indien één der partijen eenzijdig besluit uit deze centrumregeling te treden draagt de partij die uittreedt alle financiële en personele gevolgen van de opheffing zulks vast  te stellen door een onafhankelijke  registeraccountant.</text:p>
                  </text:list-item>
                  <text:list-item text:style-override="id1-3-2-2-1-9-4-9">
                    <text:number>8.</text:number>
                    <text:p text:style-name="al">Het besluit tot uittreding treedt in werking op 1 januari van het tweede jaar volgend op het jaar waarin het besluit tot uittreding is genomen.</text:p>
                  </text:list-item>
                  <text:list-item text:style-override="id1-3-2-2-1-9-4-10">
                    <text:number>9.</text:number>
                    <text:p text:style-name="al">Opheffing van de Dienst Sociale Zaken en Werkgelegenheid Noardwest Fryslân, overeenkomstig artikel 30, lid 1 van de Gemeenschappelijke regeling van de Dienst Sociale Zaken en Werkgelegenheid Noardwest Fryslân, is aan te merken als een bijzondere omstandigheid, als bedoeld in lid 2 van dit artikel. In afwijking van lid 2 behoeft daarover geen overeenstemming tussen partijen te bestaan om tot opheffing van deze centrumregeling over te gaan.</text:p>
                  </text:list-item>
                </text:list>
              </text:section>
            </text:section>
            <text:section text:name="paragraaf_id1-3-2-2-1-10" text:style-name="paragraaf">
              <text:p text:style-name="artikel_kop_titel"><text:span text:style-name="label">§</text:span> <text:span text:style-name="nr">8</text:span> </text:p>
              <text:section text:name="structuurtekst_id1-3-2-2-1-10-2" text:style-name="structuurtekst">
                <text:p text:style-name="al">
                <text:span text:style-name="nadrukcur">Ove</text:span>
                <text:span text:style-name="nadrukcur">rgangs-</text:span>
                <text:span text:style-name="nadrukcur">en</text:span>
                <text:span text:style-name="nadrukcur"> slotbepalingen</text:span>
              </text:p>
              </text:section>
              <text:section text:name="artikel_id1-3-2-2-1-10-3" text:style-name="artikel">
                <text:p text:style-name="artikel_kop_titel"><text:span text:style-name="artikel_kop_label">Artikel</text:span> <text:span text:style-name="artikel_kop_nr">14</text:span> – Duur van de regeling</text:p>
                <text:list text:style-name="id1-3-2-2-1-10-3-2">
                  <text:list-item text:style-override="id1-3-2-2-1-10-3-2-1">
                    <text:number>1.</text:number>
                    <text:p text:style-name="al">De regeling wordt met ingang van heden getroffen voor een periode van 5 jaren.</text:p>
                  </text:list-item>
                  <text:list-item text:style-override="id1-3-2-2-1-10-3-2-2">
                    <text:number>2.</text:number>
                    <text:p text:style-name="al">Indien en zodra na ommekomst van de in artikel 14.1. bedoelde termijn de regeling niet door uittreding en opheffing als bedoeld in artikel 13 tot een einde komt, zal de regeling vervolgens voortduren voor onbepaalde tijd.</text:p>
                  </text:list-item>
                  <text:list-item text:style-override="id1-3-2-2-1-10-3-2-3">
                    <text:number>3.</text:number>
                    <text:p text:style-name="al">In het geval bedoeld in artikel 14.2. blijven artikel 12 en 13 van deze</text:p>
                  </text:list-item>
                </text:list>
                <text:p text:style-name="al">     centrumregeling onverkort van toepassing. </text:p>
              </text:section>
              <text:section text:name="artikel_id1-3-2-2-1-10-4" text:style-name="artikel">
                <text:p text:style-name="artikel_kop_titel"><text:span text:style-name="artikel_kop_label">Artikel</text:span> <text:span text:style-name="artikel_kop_nr">15</text:span> – Inzending regeling</text:p>
                <text:p text:style-name="al">Het college van de centrumgemeente is belast met de inzending van de regeling aan gedeputeerde staten van de provincie Friesland en publicatie in de Staatscourant.</text:p>
              </text:section>
              <text:section text:name="artikel_id1-3-2-2-1-10-5" text:style-name="artikel">
                <text:p text:style-name="artikel_kop_titel"><text:span text:style-name="artikel_kop_label">Artikel</text:span> <text:span text:style-name="artikel_kop_nr">16</text:span> – Inwerkingtreding</text:p>
                <text:p text:style-name="al">De regeling treedt in werking op de eerste dag van de maand, volgend op de dag waarop het college van de centrumgemeente en het algemeen bestuur van de Dienst Sociale Zaken en Werkgelegenheid Noardwest Fryslân de regeling op de gebruikelijke wijze bekend hebben gemaakt.</text:p>
              </text:section>
              <text:section text:name="artikel_id1-3-2-2-1-10-6" text:style-name="artikel">
                <text:p text:style-name="artikel_kop_titel"><text:span text:style-name="artikel_kop_label">Artikel</text:span> <text:span text:style-name="artikel_kop_nr">17</text:span> – Citeerwijze</text:p>
                <text:p text:style-name="al">De regeling wordt aangehaald als de Centrumregeling samenwerking Dienst Sociale Zaken en Werkgelegenheid Noardwest Fryslân en de gemeente Leeuwarden.</text:p>
                <text:p text:style-name="al">
                <text:span text:style-name="nadrukvet">Aldus </text:span>
                <text:span text:style-name="nadrukvet">besloten door </text:span>
              </text:p>
                <text:p text:style-name="al">Het college van burgemeester en wethouders van de gemeente Leeuwarden</text:p>
                <text:p text:style-name="al">in de vergadering van….</text:p>
                <text:p text:style-name="al">De secretaris,				de burgemeester,</text:p>
                <text:p text:style-name="al">mr. drs. R.J. Hoek                     	drs. Ferd J.M. Crone</text:p>
              </text:section>
            </text:section>
            <text:p text:style-name="hoofdstuk_bottom"/>
          </text:section>
          <text:section text:name="hoofdstuk_id1-3-2-2-2" text:style-name="hoofdstuk">
            <text:p text:style-name="hoofdstuk_kop">Het  algemeen  bestuur van de Dienst Sociale Zaken en WerkgelegenheidNoardwestFryslân, in de vergadering van….</text:p>
            <text:p text:style-name="hoofdstuk_bottom"/>
          </text:section>
          <text:section text:name="hoofdstuk_id1-3-2-2-3" text:style-name="hoofdstuk">
            <text:p text:style-name="hoofdstuk_kop">De secretaris/directeur,                        de voorzitter,</text:p>
            <text:p text:style-name="hoofdstuk_bottom"/>
          </text:section>
          <text:section text:name="hoofdstuk_id1-3-2-2-4" text:style-name="hoofdstuk">
            <text:p text:style-name="hoofdstuk_kop">Drs. M.J. Jellema                                 TH. Twerda</text:p>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82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82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82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regelingsamenwerkingDienst Sociale Zaken en Werkgelegenheid Noardwest Fryslân en de gemeente Leeuwarden</meta:user-defined>
    <meta:user-defined meta:name="OVERHEIDop.doctype">Officiële Publicaties, versie 1.1</meta:user-defined>
    <meta:user-defined meta:name="DCTERMS.W3CDTF/OVERHEIDop.jaargang">2015</meta:user-defined>
    <meta:user-defined meta:name="DCTERMS.W3CDTF/DCTERMS.available">2015-05-20</meta:user-defined>
    <meta:user-defined meta:name="OVERHEIDop.publicationIssue">13821</meta:user-defined>
    <meta:user-defined meta:name="OVERHEIDop.StcrtID/DC.identifier">stcrt-2015-13821</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Leeuwarden</meta:user-defined>
    <meta:user-defined meta:name="OVERHEIDop.versieInformatie"/>
  </office:meta>
</office:document-meta>
</file>