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04</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preading Wings S1000 zonder BVL, geluidscertificaat en BVB door Mainblades VoF (bedrijfsontheffing UAS Mainblades VoF)</text:h>
      <text:p text:style-name="ifm_p_font.italic_mt.7.4mm_ifm">Datum: 13 mei 2015</text:p>
      <text:p text:style-name="ifm_p_font.italic_ifm">Nummer: ILT-2015/32140</text:p>
      <text:p text:style-name="ifm_p_mt.3.7mm_ifm">DE STAATSSECRETARIS VAN INFRASTRUCTUUR EN MILIEU,</text:p>
      <text:p text:style-name="ifm_p_mt.3.7mm_ifm">Handelende in overeenstemming met de Minister van Defensie;</text:p>
      <text:p text:style-name="ifm_p_mt.3.7mm_ifm">Gelezen het verzoek van Mainblades VoF, initiële aanvraag ontvangen op 24 november 2014 door tussenkomst van EuroUSC, contactpersoon de heer M. Terheggen, telefoon 06 – 24 72 02 74, e-mail: markterheggen@hotmail.com;</text:p>
      <text:p text:style-name="ifm_p_mt.3.7mm_ifm">Gezien het gegeven dat:</text:p>
      <text:p text:style-name="ifm_p_indent.-5mm_mleft.5mm_ifm">–<text:tab/>lichte onbemande luchtvaartuigen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lichte onbemande luchtvaartuigen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EuroUSC in haar advies, kenmerk C0790 van 10 november 2014, aangeeft dat:</text:p>
      <text:p text:style-name="ifm_p_indent.-5mm_mleft.10mm_ifm">○<text:tab/>Mainblades VoF voldoende kennis en ervaring heeft om op verantwoorde wijze een vlucht uit te voeren met haar UAS;</text:p>
      <text:p text:style-name="ifm_p_indent.-5mm_mleft.10mm_ifm">○<text:tab/>de piloten van Mainblades VoF beschikken over een door EuroUSC afgegeven BNUC-S- certificaat;</text:p>
      <text:p text:style-name="ifm_p_indent.-5mm_mleft.10mm_ifm">○<text:tab/>Mainblades VoF beschikt over een goedgekeurd operationeel handboek waarin de verantwoordelijkheden en procedures zijn vastgelegd;</text:p>
      <text:p text:style-name="ifm_p_indent.-5mm_mleft.10mm_ifm">○<text:tab/>het lichte onbemande luchtvaartuig van het type DJI Spreading Wings S1000 (registratie PH-1EG) beschikt over een Design and Construction Certificate afgegeven door EuroUSC;</text:p>
      <text:p text:style-name="ifm_p_indent.-5mm_mleft.5mm_ifm">–<text:tab/>Mainblades VoF bij de aanvraag van een reeks projectontheffingen aannemelijk heeft gemaakt te kunnen zorgen voor een voldoende vluchtvoorbereiding;</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Mainblades VoF wordt ontheffing verleend van de verbodsbepalingen van de artikelen 3.8, eerste lid, onderdeel b, en 3.19a, eerste lid, onderdeel b, van de Wet luchtvaart en van de verbodsbepaling van artikel 1, eerste lid, onderdeel a, van de Regeling modelvliegen om beroepsmatig (type activiteit: aerial inspections, cinematography and photography) deel te nemen aan het luchtverkeer met een licht onbemand luchtvaartuig, type DJI Spreading Wings S1000, met nationaliteits- en inschrijvingskenmerk PH-1EG en zonder dat het luchtvaartuig is voorzien van een geldig bewijs van luchtwaardigheid en geluidscertificaat.</text:p>
      <text:p text:style-name="ifm_p_mt.3.7mm_indent.-7mm_mleft.7mm_ifm">2.<text:tab/>Aan de volgende medewerkers van Mainblades VoF wordt ontheffing verleend van het verbod, genoemd in artikel 2.1, eerste lid, van de Wet luchtvaart, voor het beroepsmatig maken van (test)vluchten met het in het eerste lid genoemde lichte onbemande luchtvaartuig zonder in het bezit te zijn van een geldig bewijs van bevoegdheid (RPA-L: VLOS; VFR daylight; rotorcraft (H) mtom 0 &lt; 25 kg; unpopulated area; non EU; non ICAO):</text:p>
      <text:p text:style-name="ifm_p_indent.-7mm_mleft.14mm_ifm">a.<text:tab/>de heer M. Terheggen;</text:p>
      <text:p text:style-name="ifm_p_indent.-7mm_mleft.14mm_ifm">b.<text:tab/>de heer T. Fonk.</text:p>
      <text:p text:style-name="ifm_p_mt.3.7mm_indent.-7mm_mleft.7mm_ifm">3.<text:tab/>Mainblades VoF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Mainblades VoF mag met het in artikel 1, eerste lid, genoemde lichte onbeman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text:p>
      <text:p text:style-name="ifm_p_indent.-9mm_mleft.16mm_ifm">1°.<text:tab/>klasse G-luchtruim bij een vliegzicht van ten minste 1,5 kilometer en vrij van bewolking;</text:p>
      <text:p text:style-name="ifm_p_indent.-9mm_mleft.16mm_ifm">2°.<text:tab/>klasse C-luchtruim bij een vliegzicht van ten minste 5 kilometer en ten minste 300 meter (1.000 ft) verticale en 1.500 meter horizontale afstand van bewolking, mits wordt voldaan aan onderdeel k;</text:p>
      <text:p text:style-name="ifm_p_indent.-9mm_mleft.16mm_ifm">3°.<text:tab/>klasse D-luchtruim bij een vliegzicht van ten minste 5 kilometer en ten minste 300 meter (1.000 ft) verticale en 1.500 meter horizontale afstand van bewolking, mits wordt voldaan aan onderdeel k;</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Mainblades VoF voert de vluchten uit volgens een goedgekeurd operationeel handboek;</text:p>
      <text:p text:style-name="ifm_p_indent.-7mm_mleft.7mm_ifm">j.<text:tab/>Mainblades VoF maakt vóó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k.<text:tab/>Mainblades VoF coördineert de vluchten in:</text:p>
      <text:p text:style-name="ifm_p_indent.-9mm_mleft.16mm_ifm">1°.<text:tab/>civiel beheerde CTR’s (met luchtruimklasse C) conform de door LVNL via de Operationele Helpdesk gepubliceerde procedures of conform de te maken afspraken met de luchtverkeersleiding van CTR Niederrhein;</text:p>
      <text:p text:style-name="ifm_p_indent.-9mm_mleft.16mm_ifm">2°.<text:tab/>militair beheerde CTR’s (met luchtruimklasse C of D) vooraf met de luchtverkeersleidingsdienst van de desbetreffende militaire luchthaven,</text:p>
      <text:p text:style-name="ifm_p_indent.0mm_mleft.7mm_ifm">en voert een vlucht in een CTR pas uit na verkregen toestemming van de desbetreffende luchtverkeersleidingsdienst;</text:p>
      <text:p text:style-name="ifm_p_indent.-7mm_mleft.7mm_ifm">l.<text:tab/>Mainblades VoF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efoon 0161 – 29 67 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efoon 0223 – 65 85 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m.<text:tab/>Mainblades VoF voert geen vluchten uit binnen een afstand van 3 nautische mijlen van de laagvliegroute Link 10 op maandag tot en met donderdag;</text:p>
      <text:p text:style-name="ifm_p_indent.-7mm_mleft.7mm_ifm">n.<text:tab/>Mainblades VoF is ervoor verantwoordelijk dat de piloot altijd direct de koers en hoogte van het luchtvaartuig kan wijzigen, ook als bij normale vluchtuitvoering geen sprake is van manuele besturing van het onbemande luchtvaartuig;</text:p>
      <text:p text:style-name="ifm_p_indent.-7mm_mleft.7mm_ifm">o.<text:tab/>Mainblades VoF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p.<text:tab/>Mainblades VoF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q.<text:tab/>verzekering:</text:p>
      <text:p text:style-name="ifm_p_indent.-9mm_mleft.16mm_ifm">1°.<text:tab/>Mainblades VoF is verzekerd voor aansprakelijkheid bij ongevallen al dan niet resulterend in schade of letsel ten aanzien van derden;</text:p>
      <text:p text:style-name="ifm_p_indent.-9mm_mleft.16mm_ifm">2°.<text:tab/>Mainblades VoF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r.<text:tab/>Mainblades VoF stelt voor iedere vlucht ten minste één veilige positie voor het onbemande luchtvaartuig vast voor die gevallen waarbij de communicatie tussen het onbemande luchtvaartuig en het externe besturingsstation wordt verbroken;</text:p>
      <text:p text:style-name="ifm_p_indent.-7mm_mleft.7mm_ifm">s.<text:tab/>Mainblades VoF stelt voor iedere vlucht een plan vast waaruit in ieder geval volgt dat de risico’s worden gemitigeerd van een mogelijke botsing met overig luchtverkeer dan wel mensenmenigten, constructies en gebouwen op de grond;</text:p>
      <text:p text:style-name="ifm_p_indent.-7mm_mleft.7mm_ifm">t.<text:tab/>voorvalmeldingen:</text:p>
      <text:p text:style-name="ifm_p_indent.-9mm_mleft.16mm_ifm">1°.<text:tab/>Mainblades VoF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efoon 0800 MELDOVV of 0800 – 6353 688), en</text:p>
      <text:p text:style-name="ifm_p_indent.-7mm_mleft.23mm_ifm">b)<text:tab/>de crisiscoördinator van ILT (telefoon 070 – 456 34 34);</text:p>
      <text:p text:style-name="ifm_p_indent.-9mm_mleft.16mm_ifm">3°.<text:tab/>incidenten worden binnen Mainblades VoF geadministreerd en beoordeeld en het management bekijkt of deze moeten leiden tot verbeteringen van de bedrijfsvoering, in ieder geval wanneer de incidenten betrekking hebben op de vluchtuitvoering;</text:p>
      <text:p text:style-name="ifm_p_indent.-7mm_mleft.7mm_ifm">u.<text:tab/>Mainblades VoF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v.<text:tab/>Mainblades VoF is ervoor verantwoordelijk dat iedere vlucht die onder deze beschikking valt, ten minste 24 uur van tevoren per e-mail wordt gemeld aan div.hoofddorp@ilent.nl o.v.v. ‘Evaluatie beschikking Mainblades VoF ILT-2015/32140’ met toevoeging van het operationeel plan en de risicoanalyse van de desbetreffende vlucht;</text:p>
      <text:p text:style-name="ifm_p_indent.-7mm_mleft.7mm_ifm">w.<text:tab/>Mainblades VoF is ervoor verantwoordelijk dat voldoende voor de vluchtuitvoering met dit luchtvaartuig opgeleid, gekwalificeerd en vakkundig personeel wordt ingezet bij de lichte UAS-vluchtuitvoering;</text:p>
      <text:p text:style-name="ifm_p_indent.-7mm_mleft.7mm_ifm">x.<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y.<text:tab/>Mainblades VoF initieert uiterlijk 2 dagen vóór de vlucht plaatsvindt de publicatie van een NOTAM waarin de UAS-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Mainblades VoF deze NOTAM intrekken;</text:p>
      <text:p text:style-name="ifm_p_indent.-7mm_mleft.7mm_ifm">z.<text:tab/>om in aanmerking te komen voor verlenging van de geldigheidsduur van de ontheffing:</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Mainblades VoF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Mainblades VoF levert uiterlijk 1 december 2015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14 mei 2015 en vervalt met ingang van 1 mei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804</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804</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DJI Spreading Wings S1000 zonder BVL, geluidscertificaat en BVB door Mainblades VoF (bedrijfsontheffing UAS Mainblades VoF)</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8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0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preading Wings S1000 zonder BVL, geluidscertificaat en BVB door Mainblades VoF (bedrijfsontheffing UAS Mainblades VoF)</meta:user-defined>
    <meta:user-defined meta:name="DCTERMS.W3CDTF/DCTERMS.available">2015-05-27</meta:user-defined>
  </office:meta>
</office:document-meta>
</file>