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1</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Inkomen uit sparen en beleggen (box 3); Wijziging van het besluit van 3 september 2013, nr. BLKB2013/662M</text:h>
      <text:p text:style-name="ifm_p_font.italic_mt.7.4mm_ifm">8 mei 2015</text:p>
      <text:p text:style-name="ifm_p_font.italic_ifm">nr. BLKB2015/409M</text:p>
      <text:p text:style-name="ifm_p_font.italic_ifm">Belastingdienst/Directie Vaktechniek Belastingen</text:p>
      <text:p text:style-name="ifm_p_mt.3.7mm_ifm">De Staatssecretaris van Financiën heeft het volgende besloten.</text:p>
      <text:p text:style-name="ifm_p_mt.3.7mm_ifm">Dit besluit wijzigt het besluit over het inkomen uit sparen en beleggen (box 3) van 3 september 2013, nr. BLKB 2013/662M, Staatscourant 2013, 25274. De wijziging betreft een goedkeuring voor de defiscalisering van vruchtgebruik en bloot eigendom. Met deze goedkeuring wordt uitvoering gegeven aan de toezegging die in oktober 2012 aan de Kamer is gedaan (Kamerstukken II 2011/12, 33 004, nr. 5, blz. 4).</text:p>
      <text:p text:style-name="ifm_p_mt.3.7mm_indent.0mm_ifm">Het besluit van 3 september 2013, nr. BLKB 2013/662M wordt gewijzigd als volgt.</text:p>
      <text:h text:style-name="ifm_p_font.bold_mt.5.08mm_page.keep-with-next_ifm" text:outline-level="2">ARTIKEL<text:s/>I<text:s/></text:h>
      <text:p text:style-name="ifm_p_mt.4.23mm_indent.no_ifm">A</text:p>
      <text:p text:style-name="ifm_p_font.roman_mt.3.7mm_ifm">In de cursief weergegeven aanhef wordt aan het einde van de alinea de volgende regel toegevoegd:</text:p>
      <text:section text:style-name="ifm_sect_mleft.5.1mm_ifm" text:name="d15e61">
        <text:p text:style-name="ifm_p_ifm">In dit besluit is ook een goedkeuring opgenomen voor de defiscalisering van vruchtgebruik en bloot eigendom.</text:p>
      </text:section>
      <text:p text:style-name="ifm_p_mt.3.7mm_indent.no_ifm">B</text:p>
      <text:p text:style-name="ifm_p_mt.3.7mm_ifm">In ‘1. Inleiding’ wordt in de tweede alinea na het derde gedachtestreepje van de opsomming een nieuw gedachtestreepje ingevoegd, luidende:</text:p>
      <text:section text:style-name="ifm_sect_mleft.5.1mm_ifm" text:name="d15e69">
        <text:p text:style-name="ifm_p_indent.-5mm_mleft.5mm_ifm">–<text:tab/>Onderdeel 3.2 bevat een goedkeuring voor de defiscalisering van vruchtgebruik en bloot eigendom.</text:p>
      </text:section>
      <text:p text:style-name="ifm_p_mt.3.7mm_indent.no_ifm">C</text:p>
      <text:p text:style-name="ifm_p_mt.3.7mm_ifm">Na onderdeel 3.1 wordt onderdeel 3.2 ingevoegd, luidende:</text:p>
      <text:section text:style-name="ifm_sect_mleft.5.1mm_ifm" text:name="d15e79">
        <text:h text:style-name="ifm_p_font.bold_mt.5.08mm_page.keep-with-next_ifm" text:outline-level="5">3.2<text:s/>Defiscalisering vruchtgebruik en bloot eigendom</text:h>
        <text:p text:style-name="ifm_p_mt.4.23mm_ifm">In bepaalde vruchtgebruiksituaties wordt bij de langstlevende ouder de volledige waarde van de goederen in aanmerking genomen (artikel 5.4, derde en vierde lid, van de Wet IB 2001). De bloot eigendom van het kind wordt niet tot de bezittingen in box 3 gerekend. Een voorwaarde voor deze defiscalisering is dat het vruchtgebruik juridisch moet zijn gevestigd.</text:p>
        <text:p text:style-name="ifm_p_mt.3.7mm_ifm">In de praktijk is gebleken dat de nabestaanden na het openvallen van de nalatenschap te weinig tijd hebben om het vruchtgebruik in juridisch opzicht te laten vestigen. Dit houdt in dat de defiscalisering niet vanaf de eerste peildatum voor box 3 na het openvallen van de nalatenschap van toepassing is. Als het vruchtgebruik formeel wordt gevestigd, is de defiscalisering pas vanaf dat moment van toepassing. In de praktijk leidt dit tot misverstanden.</text:p>
        <text:h text:style-name="ifm_p_font.italic_mt.3.7mm_page.keep-with-next_ifm" text:outline-level="5">Goedkeuring</text:h>
        <text:p text:style-name="ifm_p_mt.3.7mm_ifm">Daarom keur ik met toepassing van artikel 63 van de Algemene wet inzake rijksbelastingen (de hardheidsclausule) goed dat de defiscalisering met terugwerkende kracht geldt vanaf de eerste peildatum voor box 3 na het openvallen van de nalatenschap. Ik stel hierbij de voorwaarde dat het recht van vruchtgebruik wordt gevestigd binnen twee jaren na het overlijden van de erflat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1 januari 2012. Dit besluit wordt in de Staatscourant gepubliceerd.</text:p>
      <text:p text:style-name="ifm_p_font.italic_mt.3.7mm_ifm">
                  Den Haag,
                   8 mei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801</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801</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komstenbelasting. Inkomen uit sparen en beleggen (box 3); Wijziging van het besluit van 3 september 2013, nr. BLKB2013/662M</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138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Inkomen uit sparen en beleggen (box 3); Wijziging van het besluit van 3 september 2013, nr. BLKB2013/662M</meta:user-defined>
    <meta:user-defined meta:name="DCTERMS.alternative"/>
    <meta:user-defined meta:name="DCTERMS.W3CDTF/OVERHEIDop.datumOndertekening">2015-05-08</meta:user-defined>
    <meta:user-defined meta:name="DCTERMS.W3CDTF/DCTERMS.available">2015-05-27</meta:user-defined>
    <meta:user-defined meta:name="OVERHEIDop.Ruimtelijkplan/OVERHEIDop.bekendmakingBetreffendePlan"/>
  </office:meta>
</office:document-meta>
</file>