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13777-001.png" xlink:show="embed" xlink:type="simple"/></draw:frame>Vastgestelde omgevingsvergunning met planafwijking voor Pastoorswarande 37, 39 en 41,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20 mei 2015 het navolgende vastgestelde afwijkingsbesluit omgevingsvergunning</text:p>
      <text:p text:style-name="ifm_p_indent.-5mm_mleft.5mm_ifm">–<text:tab/>Pastoorswarande 37, 39 en 41, het bouwen van 34 studenteneenheden ter plaatse van de te slopen werkplaats met magazijn Pastoorswarande 37 en 41 en de bovenwoning Pastoorswarande 39</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77</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77</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e omgevingsvergunning met planafwijking voor Pastoorswarande 37, 39 en 41,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3</meta:user-defined>
    <meta:user-defined meta:name="OVERHEIDop.StcrtID/DCTERMS.isReplacedBy"/>
    <meta:user-defined meta:name="OVERHEIDop.StcrtID/DCTERMS.requires"/>
    <meta:user-defined meta:name="OVERHEIDop.pagina"/>
    <meta:user-defined meta:name="OVERHEIDop.StcrtID/DC.identifier">stcrt-2015-13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omgevingsvergunning met planafwijking voor Pastoorswarande 37, 39 en 41, Den Haag</meta:user-defined>
    <meta:user-defined meta:name="DCTERMS.alternative">Vastgestelde omgevingsvergunning met planafwijking voor Pastoorswarande 37, 39 en 41, Den Haag</meta:user-defined>
    <meta:user-defined meta:name="DCTERMS.W3CDTF/DCTERMS.available">2015-05-20</meta:user-defined>
    <meta:user-defined meta:name="OVERHEIDop.Ruimtelijkplan/OVERHEIDop.bekendmakingBetreffendePlan"/>
  </office:meta>
</office:document-meta>
</file>