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betreft het gewijzigd lozen van bedrijfsafvalwater op het Wilhelminakanaal vanuit de inrichting gelegen aan de soevereinstraat 35 te Oosterhou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besluit van 26 mei 2015, kenmerk RWS-2015/19557, tot wijzigen van de watervergunning van Tata Steel Nederland Tubes B.V. te Oosterhout voor het brengen van stoffen op het Wilhelminakanaal.</text:p>
      <text:p text:style-name="ifm_p_mt.3.7mm_ifm">Het betreft een besluit op aanvraag. De aanvraag betreft het gewijzigd lozen van bedrijfsafvalwater op het Wilhelminakanaal vanuit de inrichting gelegen aan de soevereinstraat 35 te Oosterhout. De wijzigingen houden in de (tijdelijke) aanpassing van de norm voor minerale olie en een geringe aanpassing van de warmtevracht. Het besluit is ten opzichte van het ontwerp hiervan niet gewijzigd.</text:p>
      <text:h text:style-name="ifm_p_font.italic_mt.5.08mm_page.keep-with-next_ifm" text:outline-level="6">Terinzagelegging</text:h>
      <text:p text:style-name="ifm_p_mt.4.23mm_ifm">Het besluit, alsmede de ter zake doende stukken liggen van 28 mei 2015 tot en met 9 juli 2015 ter inzage bij:</text:p>
      <text:p text:style-name="ifm_p_indent.-5mm_mleft.5mm_ifm">–<text:tab/>Rijkswaterstaat Zuid-Nederland, Avenue Céramique 125 te Maastricht, op werkdagen van 9.00 uur tot 17.00 uur;</text:p>
      <text:p text:style-name="ifm_p_indent.-5mm_mleft.5mm_ifm">–<text:tab/>gemeente Oosterhout bij de receptie van de gemeente Oosterhout, Slotjesveld 1 te Oosterhout, maandag tot en met woensdag van 9.00 uur tot 17.00 uur, op donderdag van 9.00 uur tot 20.00 uur en op vrijdag van 9.00 uur tot 12.00 uur.</text:p>
      <text:h text:style-name="ifm_p_font.italic_mt.5.08mm_page.keep-with-next_ifm" text:outline-level="6">Beroep</text:h>
      <text:p text:style-name="ifm_p_mt.4.23mm_ifm">Tegen bovengenoemd besluit kan van 29 mei 2015 tot en met 9 juli 2015 beroep bij de rechtbank sector Bestuursrecht worden ingesteld door:</text:p>
      <text:p text:style-name="ifm_p_indent.-5mm_mleft.5mm_ifm">–<text:tab/>belanghebbenden die zienswijzen hebben ingebracht tegen het ontwerp;</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italic_mt.5.08mm_page.keep-with-next_ifm" text:outline-level="6">Inlichtingen</text:h>
      <text:p text:style-name="ifm_p_mt.4.23mm_ifm">Voor nadere informatie of voor het maken van een afspraak, kunt u tijdens kantooruren contact opnemen met de afdeling Vergunningverlening, telefonisch bereikbaar via nummer 043 – 329 44 44.</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7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7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betreft het gewijzigd lozen van bedrijfsafvalwater op het Wilhelminakanaal vanuit de inrichting gelegen aan de soevereinstraat 35 te Oosterhou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Aanvraag betreft het gewijzigd lozen van bedrijfsafvalwater op het Wilhelminakanaal vanuit de inrichting gelegen aan de soevereinstraat 35 te Oosterhout, Rijkswaterstaat</meta:user-defined>
    <meta:user-defined meta:name="DCTERMS.W3CDTF/DCTERMS.available">2015-05-27</meta:user-defined>
    <meta:user-defined meta:name="OVERHEIDop.Ruimtelijkplan/OVERHEIDop.bekendmakingBetreffendePlan"/>
  </office:meta>
</office:document-meta>
</file>