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aan ProDelta Environmental Support BV te Rotterdam voor brengen stoffen in oppervlaktewater van de 2<text:span text:style-name="ifm_span_font.superscript_size.12pt_ifm">e</text:span> Petroleum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Aan ProDelta Environmental Support BV, Butaanweg 5-7 te Rotterdam, is op grond van de Waterwet een vergunning verleend. Het betreft een vergunning voor het brengen van stoffen in het oppervlaktewater van de 2<text:span text:style-name="ifm_span_font.superscript_ifm">e</text:span> Petroleumhaven afkomstig van een vloeistofdichte of vloeistofkerende bodemvoorziening. Het besluit is niet gewijzigd ten opzichte van het ontwerp.</text:p>
      <text:h text:style-name="ifm_p_font.italic_mt.5.08mm_page.keep-with-next_ifm" text:outline-level="6">Terinzagelegging</text:h>
      <text:p text:style-name="ifm_p_mt.4.23mm_ifm">De aanvraag, het besluit en andere van belang zijnde stukken liggen vanaf 22 januari 2015 tot en met 4 maart 2015 ter inzage bij:</text:p>
      <text:p text:style-name="ifm_p_indent.-5mm_mleft.5mm_ifm">•<text:tab/>Rijkswaterstaat West-Nederland Zuid, Boompjes 200 Rotterdam. Op werkdagen van 09.00 tot 12.00 uur en van 13.00 tot 16.00 uur en buiten deze uren na een vooraf gemaakte afspraak (telefoon: 06 50 12 71 53 of 06 27 85 64 44, fax: 010 402 70 81).</text:p>
      <text:h text:style-name="ifm_p_font.italic_mt.5.08mm_page.keep-with-next_ifm" text:outline-level="6">Beroep</text:h>
      <text:p text:style-name="ifm_p_mt.4.23mm_ifm">Tegen bovengenoemd besluit kan tot en met 4 maart 2015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italic_mt.5.08mm_page.keep-with-next_ifm" text:outline-level="6">Inwerkingtreding besluit en 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ver de hoogte hiervan, de wijze waarop en de termijn waarbinnen u dit dient te betalen, kunt u contact op te nemen met de secretarie van de voornoemde rechtbank.</text:p>
      <text:h text:style-name="ifm_p_font.italic_mt.5.08mm_page.keep-with-next_ifm" text:outline-level="6">Inlichtingen</text:h>
      <text:p text:style-name="ifm_p_mt.4.23mm_ifm">Voor nadere inlichtingen kunt u tijdens kantooruren contact op met Rijkswaterstaat West-Nederland Zuid, telefoon: 06 50 12 71 53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6</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6</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watervergunning aan ProDelta Environmental Support BV te Rotterdam voor brengen stoffen in oppervlaktewater van de 2e Petroleum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ing watervergunning aan ProDelta Environmental Support BV te Rotterdam voor brengen stoffen in oppervlaktewater van de 2e Petroleumhaven, Rijkswaterstaat</meta:user-defined>
    <meta:user-defined meta:name="DCTERMS.W3CDTF/DCTERMS.available">2015-01-21</meta:user-defined>
    <meta:user-defined meta:name="OVERHEIDop.Ruimtelijkplan/OVERHEIDop.bekendmakingBetreffendePlan"/>
  </office:meta>
</office:document-meta>
</file>