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: aanwijzen gehandicaptenparkeerplaats De Stilen   Agendapunt nr.:       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	Het college van burgemeester en wethouders van de gemeente Terschelling;</text:p>
            <text:p text:style-name="considerans.al">Gelet op het Reglement Verkeersregels en Verkeerstekens 1990 en het besluit Administratieve Bepalingen inzake het Wegverkeer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volgende parkeerplaats, waarbij dit door het bord E6 van bijlage I van het Reglement Verkeersregels en Verkeerstekens 1990 wordt aangegeven, aan te wijzen als algemene gehandicaptenparkeerplaats:</text:p>
            <text:p text:style-name="common-al">•Een parkeerplaats aan de Duintuin ter hoogte van de achteringang van de Stilen.</text:p>
            <text:p text:style-name="common-al">Op grond van de Algemene wet bestuursrecht kunnen belanghebbenden binnen 6 weken na bekendmaking van dit verkeersbesluit, hiertegen een gemotiveerd bezwaarschrift indienen bij het college van burgemeester en wethouders van Terschelling, Postbus 14, 8880 AA Terschelling West.</text:p>
            <text:p text:style-name="common-al">West-Terschelling, 15 mei 2015</text:p>
            <text:p text:style-name="last-al">Het college van burgemeester en wethouders van de gemeente Terschelling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736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73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73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werp: aanwijzen gehandicaptenparkeerplaats De Stilen   Agendapunt nr.: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19</meta:user-defined>
    <meta:user-defined meta:name="OVERHEIDop.publicationIssue">13736</meta:user-defined>
    <meta:user-defined meta:name="OVERHEIDop.StcrtID/DC.identifier">stcrt-2015-13736</meta:user-defined>
    <meta:user-defined meta:name="DCTERMS.alternative">Gemeente Terschelling - Aanwijzen gehandicaptenparkeerplaats - Duintuin, achteringang van de Stillen West-Terschelling</meta:user-defined>
    <meta:user-defined meta:name="OVERHEID.Organisatietype/OVERHEID.organisationType">gemeente</meta:user-defined>
    <meta:user-defined meta:name="OVERHEID.Gemeente/OVERHEID.authority">Terschelling</meta:user-defined>
    <meta:user-defined meta:name="OVERHEID.Gemeente/DC.creator">Terschelling</meta:user-defined>
    <meta:user-defined meta:name="OVERHEID.TaxonomieBeleidsagenda/OVERHEID.category">Verkeer | Weg</meta:user-defined>
    <meta:user-defined meta:name="OVERHEID.PostcodeHuisnummer/OVERHEIDop.postcodeHuisnummer">8881GC 12</meta:user-defined>
    <meta:user-defined meta:name="OVERHEIDop.woonplaats">West-Terschelling</meta:user-defined>
    <meta:user-defined meta:name="OVERHEIDop.straatnaam">Duintu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5-18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5/ghp</meta:user-defined>
    <meta:user-defined meta:name="DCTERMS.abstract">aanwijzen gehandicaptenparkeerplaats Duintuin, achteringang De Stillen, West-Terschelling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3631 597519</meta:user-defined>
    <meta:user-defined meta:name="OVERHEIDop.versieInformatie"/>
  </office:meta>
</office:document-meta>
</file>