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 aanwijzen gehandicaptenparkeerplaats   Agendapunt nr.:       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	Het college van burgemeester en wethouders van de gemeente Terschelling;</text:p>
            <text:p text:style-name="considerans.al">Gelet op het Reglement Verkeersregels en Verkeerstekens 1990 en het besluit Administratieve Bepalingen inzake het Wegverkeer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volgende parkeerplaats, waarbij dit door bestrating van verkeersteken E6 van bijlage I van het Reglement Verkeersregels en Verkeerstekens 1990 wordt aangegeven, aan te wijzen als gehandicaptenparkeerplaats:</text:p>
            <text:p text:style-name="common-al">•de parkeerplaats in de Molenstraat ter hoogte van de zij ingang van het pand Molenstraat 31 te West-Terschelling</text:p>
            <text:p text:style-name="common-al">Op grond van de Algemene wet bestuursrecht kunnen belanghebbenden binnen 6 weken na bekendmaking van dit verkeersbesluit, hiertegen een gemotiveerd bezwaarschrift indienen bij het college van burgemeester en wethouders van Terschelling, Postbus 14, 8880 AA Terschelling West.</text:p>
            <text:p text:style-name="common-al">West-Terschelling, 15 mei 2015</text:p>
            <text:p text:style-name="last-al">Het college van burgemeester en wethouders van de gemeente Terschelling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73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73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73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werp: aanwijzen gehandicaptenparkeerplaats   Agendapunt nr.: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19</meta:user-defined>
    <meta:user-defined meta:name="OVERHEIDop.publicationIssue">13735</meta:user-defined>
    <meta:user-defined meta:name="OVERHEIDop.StcrtID/DC.identifier">stcrt-2015-13735</meta:user-defined>
    <meta:user-defined meta:name="DCTERMS.alternative">Gemeente Terschelling - aanwijzen gehandicaptenparkeerplaats  - Molenstraat 31 West-Terschelling</meta:user-defined>
    <meta:user-defined meta:name="OVERHEID.Organisatietype/OVERHEID.organisationType">gemeente</meta:user-defined>
    <meta:user-defined meta:name="OVERHEID.Gemeente/OVERHEID.authority">Terschelling</meta:user-defined>
    <meta:user-defined meta:name="OVERHEID.Gemeente/DC.creator">Terschelling</meta:user-defined>
    <meta:user-defined meta:name="OVERHEID.TaxonomieBeleidsagenda/OVERHEID.category">Verkeer | Weg</meta:user-defined>
    <meta:user-defined meta:name="OVERHEID.PostcodeHuisnummer/OVERHEIDop.postcodeHuisnummer">8881BR 13</meta:user-defined>
    <meta:user-defined meta:name="OVERHEIDop.woonplaats">West-Terschelling</meta:user-defined>
    <meta:user-defined meta:name="OVERHEIDop.straatnaam">Mol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5-18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5/ghp</meta:user-defined>
    <meta:user-defined meta:name="DCTERMS.abstract">aanwijzen gehandicaptenparkeerplaats Molenstraat 31 8881 BR West-Terschelling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3593 597046</meta:user-defined>
    <meta:user-defined meta:name="OVERHEIDop.versieInformatie"/>
  </office:meta>
</office:document-meta>
</file>