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 Zuiderweg 72 Wijdewormer, Wormerland</text:h>
      <text:p text:style-name="ifm_p_mt.7.4mm_ifm">Burgemeester en wethouders van Wormerland maken op grond van artikel 3.10 Wet algemene bepalingen omgevingsrecht (Wabo) bekend dat de ontwerp omgevingsvergunning met het IDN NL.IMRO.0880.OP2015005011-0301 ter inzage ligt.</text:p>
      <text:p text:style-name="ifm_p_mt.3.7mm_ifm">De ontwerp omgevingsvergunning betreft het perceel Zuiderweg 72 Wijdewormer en voorziet in de ontwikkeling van lichtmasten op Sportpark Kalverhoek.</text:p>
      <text:h text:style-name="ifm_p_font.bold_mt.5.08mm_page.keep-with-next_ifm" text:outline-level="4">Inzage:</text:h>
      <text:p text:style-name="ifm_p_mt.4.23mm_ifm">De ontwerp omgevingsvergunning met bijbehorende stukken kunnen met ingang van 20 mei gedurende een periode van 6 weken worden ingezien in het gemeentehuis van Wormerland aan Koetserstraat 3 Wormer en online op: http://www.wormerland.nl/leefomgeving/bekendmakingen_ruimtelijke_ordening/vrijstellingen</text:p>
      <text:p text:style-name="ifm_p_ifm">Ook is de ontwerp omgevingsvergunning digitaal raadpleegbaar op http://www.ruimtelijkeplannen.nl/web-roo/?planidn=NL.IMRO.0880.OP2015005011-0301</text:p>
      <text:h text:style-name="ifm_p_font.bold_mt.5.08mm_page.keep-with-next_ifm" text:outline-level="4">Zienswijzen:</text:h>
      <text:p text:style-name="ifm_p_mt.4.23mm_ifm">Gedurende 6 weken van terinzageligging (vanaf 20 mei 2015) kan iedereen schriftelijk zienswijzen tegen het ontwerp omgevingsvergunning en de ontwerp verklaring van geen bedenkingen naar voren brengen bij het college van burgemeester en wethouders van Wormerland, postbus 20 1530 AA Wormer. Dit kan ook mondeling op afspraak met het taakveld Ruimtelijke Ordening, telefoon: 075-651 2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32</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32</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Zuiderweg 72 Wijdewormer, Wormerland</dc:title>
    <meta:user-defined meta:name="OVERHEID.Gemeente/DC.creator">Worm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Zuiderweg 72 Wijdewormer, Wormerland</meta:user-defined>
    <meta:user-defined meta:name="DCTERMS.W3CDTF/DCTERMS.available">2015-05-20</meta:user-defined>
    <meta:user-defined meta:name="OVERHEIDop.Ruimtelijkplan/OVERHEIDop.bekendmakingBetreffendePlan">NL.IMRO.0880.OP2015005011-0301</meta:user-defined>
  </office:meta>
</office:document-meta>
</file>