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ckel, Jeen Hornstraweg 15 A: verleende omgevingsvergunning (OV 20140379/138329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mei 2015</text:span> is een omgevingsvergunning verleend voor deze locatie. Het gaat om het <text:span text:style-name="nadrukvet">uitbreiden van de rundveestal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vrijdag <text:span text:style-name="nadrukvet">22 mei 2015</text:span> gedurende zes weken op werkdagen ter inzage op het gemeentehuis te Joure, Herema State 1 en op de servicepunten Dubbelstraat 1 te Balk en Vissersburen 88 te Lemmer. Ook is deze te raadplegen via <text:a xlink:href="http://www.ruimtelijkeplannen.nl/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3722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372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372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ckel, Jeen Hornstraweg 15 A: verleende omgevingsvergunning (OV 20140379/1383299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20</meta:user-defined>
    <meta:user-defined meta:name="OVERHEIDop.publicationIssue">13722</meta:user-defined>
    <meta:user-defined meta:name="OVERHEIDop.StcrtID/DC.identifier">stcrt-2015-13722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63AJ 15a</meta:user-defined>
    <meta:user-defined meta:name="OVERHEIDop.woonplaats">Wijckel</meta:user-defined>
    <meta:user-defined meta:name="OVERHEIDop.straatnaam">Jeen Hornstra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1796 545068</meta:user-defined>
    <meta:user-defined meta:name="OVERHEIDop.versieInformatie"/>
  </office:meta>
</office:document-meta>
</file>