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nummer 2015 – 23</text:p>
          </table:table-cell>
          <table:table-cell office:value-type="string" table:style-name="staatscourantkop.B.cell">
            <text:section text:name="plaatje_id1-3-1-1" text:style-name="plaatje">
              <text:p text:style-name="illustratie_id1-3-1-1-1"><draw:frame draw:style-name="illustratie_id1-3-1-1-1" text:anchor-type="paragraph" svg:width="30.075187969924805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Ouder-Amstel,</text:p>
            <text:p text:style-name="common-al">Overwegingen ten aanzien van het besluit: </text:p>
            <text:p text:style-name="common-al">Overwegende dat:</text:p>
            <text:p text:style-name="common-al">door twee bewoners van het Reijgershof te Ouderkerk aan de Amstel een aanvraag is ingediend voor de plaatsing van een oplaadpunt voor het opladen van een elektrisch voertuig, nabij hun woning; </text:p>
            <text:p text:style-name="common-al">voor het plaatsen van oplaadvoorzieningen voor elektrisch vervoer een beleidslijn is vastgesteld, die voor het laatst is gewijzigd op 11 november 2014;</text:p>
            <text:p text:style-name="common-al">elektrische auto’s een verminderde CO2-uitstoot hebben en daarmee een bijdrage leveren aan de nationale en lokale milieudoelstellingen; </text:p>
            <text:p text:style-name="common-al">met het oog op de medefinanciering van oplaadpunten door de Metropoolregio Amsterdam Elektrisch alsook gelet op de stijging van het aantal aanvragen voor oplaadpunten en met het oog op de efficiëntie van de te besteden financiële middelen voor elektrisch vervoer, de keuze is gemaakt voor de aanschaf van oplaadpalen die geschikt zijn voor het opladen van twee elektrische voertuigen tegelijkertijd; </text:p>
            <text:p text:style-name="common-al">op grond hiervan in de beleidslijn is opgenomen dat per oplaadpunt twee parkeerplaatsen worden geserveerd voor het opladen van een elektrisch voertuig;</text:p>
            <text:p text:style-name="common-al">voor deze aanvragen in 2014 twee gereserveerde parkeerplaatsen zijn aangewezen op het Reijgershof; </text:p>
            <text:p text:style-name="common-al">bij de uitvoering van dit besluit is gebleken dat de realisatie van oplaadpunten op deze locatie op technische bezwaren stuit; </text:p>
            <text:p text:style-name="common-al">in de directe nabijheid hiervan, eveneens op het Reijgershof, een alternatieve locatie is gevonden, waarop inspraak is opengesteld en waarop één zienswijze is ontvangen; </text:p>
            <text:p text:style-name="common-al">deze zienswijze geen aanleiding heeft gevormd het voorgenomen besluit niet te nemen; </text:p>
            <text:p text:style-name="common-al">gelet op het raadsbesluit d.d. 18 januari 1996, nummer 96/3/4, waarbij hun college is gemachtigd de verkeersbesluiten te nemen als bedoeld in de Wegenverkeerswet;</text:p>
            <text:p text:style-name="common-al">gehoord de politie;</text:p>
            <text:p text:style-name="common-al">gelet op artikel 18 van de Wegenverkeerswet en artikel 24 van het RVV 1990; </text:p>
            <text:p text:style-name="common-al">
            <text:span text:style-name="nadrukvet">b e s l u i t e n :</text:span>
          </text:p>
            <text:list text:style-name="id1-3-2-2-1-17">
              <text:list-item text:style-override="id1-3-2-2-1-17-1">
                <text:number>1</text:number>
                <text:p text:style-name="al">De in december 2014 gedane aanwijzing van twee, voor het opladen van een  elektrisch voertuig bestemde, parkeerplaatsen op het Reijgershof te Ouderkerk aan de Amstel in te trekken;</text:p>
              </text:list-item>
              <text:list-item text:style-override="id1-3-2-2-1-17-2">
                <text:number>2</text:number>
                <text:p text:style-name="al">Op een andere plaats op het Reijgershof te Ouderkerk aan de Amstel twee parkeerplaatsen in te stellen, die uitsluitend zijn bestemd voor het opladen van een elektrisch voertuig, conform de bij dit besluit behorende tekening;</text:p>
              </text:list-item>
            </text:list>
            <text:p text:style-name="common-al">Ouder-Amstel, 12 mei 2015  </text:p>
            <text:p text:style-name="common-al">Burgemeester en wethouders van Ouder-Amstel,</text:p>
            <text:p text:style-name="common-al">de secretaris,		de burgemeester,</text:p>
            <text:p text:style-name="common-al">L.J. Heijlman		M.T.J. Blankers-Kasbergen</text:p>
            <text:p text:style-name="common-al">Dit besluit wordt  van kracht na bekendmaking in de Staatscourant en na het aanbrengen van de bijbehorende verkeerstekens op of aan de weg. </text:p>
            <text:p text:style-name="common-al">Ingevolge het bepaalde in de Algemene wet bestuursrecht kunnen belanghebbenden tegen dit besluit binnen 6 weken na de bekendmaking in de Staatscourant een bezwaarschrift indienen bij het college van burgemeester en wethouders, Postbus 35, 1190 AA Ouderkerk aan de  Amstel. </text:p>
            <text:p text:style-name="common-al">In het bezwaarschrift dient u tenminste te vermelden:</text:p>
            <text:list text:style-name="id1-3-2-2-1-25">
              <text:list-item text:style-override="id1-3-2-2-1-25-1">
                <text:number>-</text:number>
                <text:p text:style-name="al">uw naam en adres;</text:p>
              </text:list-item>
              <text:list-item text:style-override="id1-3-2-2-1-25-2">
                <text:number>-</text:number>
                <text:p text:style-name="al">de dagtekening van het bezwaarschrift;</text:p>
              </text:list-item>
              <text:list-item text:style-override="id1-3-2-2-1-25-3">
                <text:number>-</text:number>
                <text:p text:style-name="al">een omschrijving van het besluit waartegen uw bezwaarschrift zich richt;</text:p>
              </text:list-item>
              <text:list-item text:style-override="id1-3-2-2-1-25-4">
                <text:number>-</text:number>
                <text:p text:style-name="al">de redenen waarom u het bezwaarschrift tegen het besluit indient (bezwaargronden).</text:p>
              </text:list-item>
            </text:list>
            <text:p text:style-name="last-al">Het indienen van een bezwaarschrift betekent niet automatisch dat het besluit waartegen het bezwaar is gericht niet langer geldt. Ingevolge de Algemene wet bestuursrecht kunt u hiertoe desgewenst naast uw bezwaarschrift wel een verzoek om een voorlopige voorziening indienen bij de voorzieningenrechter van de Rechtbank Amsterdam, sector bestuursrecht, Postbus 84500, 1080 BN Amsterdam. Aan het indienen van een verzoek om voorlopige voorziening zijn kosten verbonden, die aan de rechtbank moeten worden betaa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709</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709</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709</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nummer 2015 – 23</meta:user-defined>
    <meta:user-defined meta:name="OVERHEIDop.doctype">Officiële Publicaties, versie 1.1</meta:user-defined>
    <meta:user-defined meta:name="DCTERMS.W3CDTF/OVERHEIDop.jaargang">2015</meta:user-defined>
    <meta:user-defined meta:name="DCTERMS.W3CDTF/DCTERMS.available">2015-05-18</meta:user-defined>
    <meta:user-defined meta:name="OVERHEIDop.publicationIssue">13709</meta:user-defined>
    <meta:user-defined meta:name="OVERHEIDop.StcrtID/DC.identifier">stcrt-2015-13709</meta:user-defined>
    <meta:user-defined meta:name="DCTERMS.alternative">Gemeente Ouder-Amstel - Intrekken en instellen gereserveerde parkeerplaatsen voor opladen elktrisch voertuig   - Reijgershof, Ouderkerk aan de Amstel </meta:user-defined>
    <meta:user-defined meta:name="OVERHEID.Organisatietype/OVERHEID.organisationType">gemeente</meta:user-defined>
    <meta:user-defined meta:name="OVERHEID.Gemeente/OVERHEID.authority">Ouder-Amstel</meta:user-defined>
    <meta:user-defined meta:name="OVERHEID.Gemeente/DC.creator">Ouder-Amstel</meta:user-defined>
    <meta:user-defined meta:name="OVERHEID.TaxonomieBeleidsagenda/OVERHEID.category">Verkeer | Weg</meta:user-defined>
    <meta:user-defined meta:name="OVERHEID.PostcodeHuisnummer/OVERHEIDop.postcodeHuisnummer">1191CR 49</meta:user-defined>
    <meta:user-defined meta:name="OVERHEIDop.woonplaats">Ouderkerk aan de Amstel</meta:user-defined>
    <meta:user-defined meta:name="OVERHEIDop.straatnaam">Reijger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5-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23</meta:user-defined>
    <meta:user-defined meta:name="DCTERMS.abstract">Intrekken en instellen parkeerplaatsen gereserveerd voor het opladen van een elektrisch voertuig</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2587 478949</meta:user-defined>
    <meta:user-defined meta:name="OVERHEIDop.versieInformatie"/>
  </office:meta>
</office:document-meta>
</file>