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NIEUW TE VESTIGEN TIJDELIJK HORECABEDRIJF IN DE HAVENKERK, LANGE HAVEN 72, 3111 CH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nieuw, tijdelijk te vestigen horecabedrijf in de Havenkerk ten tijde van het Jeneverfestival, gevestigd in het pand met adres Lange Haven 72 te Schiedam. Het horecabedrijf zal geopend zijn op 13 juni 2015 en 14 juni 2015.</text:p>
            <text:p text:style-name="common-al"/>
            <text:p text:style-name="common-al">De aangevraagde openingstijden zijn:</text:p>
            <text:list text:style-name="id1-3-2-1-1-4">
              <text:list-item text:style-override="id1-3-2-1-1-4-1">
                <text:number>-</text:number>
                <text:p text:style-name="al">Zaterdag 13 juni 2015 van 12.00 uur - 18.00 uur.</text:p>
              </text:list-item>
              <text:list-item text:style-override="id1-3-2-1-1-4-2">
                <text:number>-</text:number>
                <text:p text:style-name="al">Zondag 14 juni 2015 van 12.00 uur tot 18.00 uur.</text:p>
              </text:list-item>
              <text:list-item text:style-override="id1-3-2-1-1-4-3">
                <text:number/>
                <text:p text:style-name="al"/>
              </text:list-item>
              <text:list-item text:style-override="id1-3-2-1-1-4-4">
                <text:number/>
                <text:p text:style-name="al"/>
              </text:list-item>
            </text:list>
            <text:p text:style-name="common-al">Vanaf 20 mei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Lange Haven 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70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0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0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NIEUW TE VESTIGEN TIJDELIJK HORECABEDRIJF IN DE HAVENKERK, LANGE HAVEN 72, 3111 CH SCHIEDAM</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707</meta:user-defined>
    <meta:user-defined meta:name="OVERHEIDop.StcrtID/DC.identifier">stcrt-2015-13707</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H</meta:user-defined>
    <meta:user-defined meta:name="OVERHEIDop.woonplaats">Schiedam</meta:user-defined>
    <meta:user-defined meta:name="OVERHEIDop.straatnaam">Lange have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23 436738</meta:user-defined>
    <meta:user-defined meta:name="OVERHEIDop.versieInformatie"/>
  </office:meta>
</office:document-meta>
</file>