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n verband met de Lemsterweek vanaf 27 juli tot en met 2 augustus 2015 te L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50002/43867</text:p>
            <text:p text:style-name="considerans.al">Burgemeester en wethouders van De Friese Meren;</text:p>
            <text:p text:style-name="considerans.al">gelet op het verzoek van Stichting Horeca Promotie Lemmer en Watersportvereniging De Zevenwolden te Lemmer en firma Scherphof-Meijer te Apeldoorn om ten behoeve van de Lemster feestweek vanaf 27 juli tot en met 2 augustus 2015 enkele wegen in het centrum van Lemmer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diverse kermisattracties worden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Lemmer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ussen maandag 27 juli 2015 08.00 uur tot en met zondag 2 augustus 2015 24.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2">
              <text:list-item text:style-override="id1-3-2-2-1-2-1">
                <text:number>•</text:number>
                <text:p text:style-name="al">Prinsesssekade; </text:p>
              </text:list-item>
              <text:list-item text:style-override="id1-3-2-2-1-2-2">
                <text:number>•</text:number>
                <text:p text:style-name="al">Schulpen, het gedeelte gelegen tussen huisnummer 6 en brug; </text:p>
              </text:list-item>
              <text:list-item text:style-override="id1-3-2-2-1-2-3">
                <text:number>•</text:number>
                <text:p text:style-name="al">Burgemeester Krijgerplein; </text:p>
              </text:list-item>
              <text:list-item text:style-override="id1-3-2-2-1-2-4">
                <text:number>•</text:number>
                <text:p text:style-name="al">Gedempte Gracht; </text:p>
              </text:list-item>
              <text:list-item text:style-override="id1-3-2-2-1-2-5">
                <text:number>•</text:number>
                <text:p text:style-name="al">Fedde Schurerplein; </text:p>
              </text:list-item>
              <text:list-item text:style-override="id1-3-2-2-1-2-6">
                <text:number>•</text:number>
                <text:p text:style-name="al">Korte Streek, gedeelte tussen huisnummer 13 - Gedempte Gracht en;</text:p>
              </text:list-item>
              <text:list-item text:style-override="id1-3-2-2-1-2-7">
                <text:number>•</text:number>
                <text:p text:style-name="al">Industrieweg (alleen op 29 en 30 juli van 10.30 – 17.00 uur).</text:p>
              </text:list-item>
            </text:list>
            <text:p text:style-name="common-al">Joure, </text:p>
            <text:p text:style-name="common-al">namens burgemeester en wethouders,</text:p>
            <text:p text:style-name="common-al">M.J. Visser, </text:p>
            <text:p text:style-name="common-al">hoofd van de afdeling vergunningen, veiligheid en handhaving.</text:p>
            <text:p text:style-name="tussenkopvet">
            <text:span text:style-name="nadrukvet">Bezwaarschriftenprocedure</text:span>
          </text:p>
            <text:p text:style-name="common-al">Tegen dit besluit kunt u binnen zes weken na de toezending hiervan een bezwaarschrift indienen bij de burgemeester van de gemeente De Friese Meren, Postbus 101, 8500 AC Joure.</text:p>
            <text:p text:style-name="common-al">Het bezwaarschrift moet worden ondertekend en ten minste bevatten:</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tussenkopvet">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69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9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69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de Lemsterweek vanaf 27 juli tot en met 2 augustus 2015 te Lemmer</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13699</meta:user-defined>
    <meta:user-defined meta:name="OVERHEIDop.StcrtID/DC.identifier">stcrt-2015-13699</meta:user-defined>
    <meta:user-defined meta:name="DCTERMS.alternative">Gemeente De Friese Meren - Verkeersmaatregelen in verband met de Lemsterweek vanaf 27 juli tot en met 2 augustus 2015  - Lemmer</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PostcodeHuisnummer/OVERHEIDop.postcodeHuisnummer">8531JG 16</meta:user-defined>
    <meta:user-defined meta:name="OVERHEIDop.woonplaats">Lemmer</meta:user-defined>
    <meta:user-defined meta:name="OVERHEIDop.straatnaam">Kortestreek</meta:user-defined>
    <meta:user-defined meta:name="OVERHEID.PostcodeHuisnummer/OVERHEIDop.postcodeHuisnummer">8531HG 5</meta:user-defined>
    <meta:user-defined meta:name="OVERHEIDop.woonplaats">Lemmer</meta:user-defined>
    <meta:user-defined meta:name="OVERHEIDop.straatnaam">Prinsessekade</meta:user-defined>
    <meta:user-defined meta:name="OVERHEID.PostcodeHuisnummer/OVERHEIDop.postcodeHuisnummer">8531EA 5</meta:user-defined>
    <meta:user-defined meta:name="OVERHEIDop.woonplaats">Lemmer</meta:user-defined>
    <meta:user-defined meta:name="OVERHEIDop.straatnaam">Burgemeester Krijger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7-27</meta:user-defined>
    <meta:user-defined meta:name="xs:date/OVERHEIDop.einddatum">2015-08-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Kenmerk: EV 20150002/438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693 539852</meta:user-defined>
    <meta:user-defined meta:name="OVERHEID.EPSG28992/DC.spatial">176796 539610</meta:user-defined>
    <meta:user-defined meta:name="OVERHEID.EPSG28992/DC.spatial">176849 539709</meta:user-defined>
    <meta:user-defined meta:name="OVERHEIDop.versieInformatie"/>
  </office:meta>
</office:document-meta>
</file>