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niet gewijzigd ten opzichte van het ontwerpbesluit,  Vijfhuizen, Kromme Spieringweg 458 – 460, het verbouwen en restaureren van het pand “Het Graanpakhuis” ten behoeve van catering, detailhandel en een restaurant, 19-05-2015, 2013-000584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list text:style-name="id1-3-2-1-1-3">
              <text:list-item text:style-override="id1-3-2-1-1-3-1">
                <text:number>1.</text:number>
                <text:p text:style-name="al">degenen die zienswijzen hebben ingebracht tegen het ontwerpbesluit; </text:p>
              </text:list-item>
              <text:list-item text:style-override="id1-3-2-1-1-3-2">
                <text:number>2.</text:number>
                <text:p text:style-name="al">de adviseurs die gebruik hebben gemaakt van de mogelijkheid advies uit te brengen over   het ontwerpbesluit; </text:p>
              </text:list-item>
              <text:list-item text:style-override="id1-3-2-1-1-3-3">
                <text:number>3.</text:number>
                <text:p text:style-name="al">belanghebbenden aan wie redelijkerwijs niet kan worden verweten geen zienswijzen te hebben ingebracht tegen de ontwerpbesluit; </text:p>
              </text:list-item>
              <text:list-item text:style-override="id1-3-2-1-1-3-4">
                <text:number>4.</text:number>
                <text:p text:style-name="al">degenen die een zienswijze willen inbrengen tegen de wijzigingen die bij het nemen van het besluit ten opzichte van het ontwerp zijn aangebracht (alleen indien het besluit is gewijzigd t.o.v. het ontwerp).</text:p>
              </text:list-item>
            </text:list>
            <text:p text:style-name="last-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690</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690</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690</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niet gewijzigd ten opzichte van het ontwerpbesluit,  Vijfhuizen, Kromme Spieringweg 458 – 460, het verbouwen en restaureren van het pand “Het Graanpakhuis” ten behoeve van catering, detailhandel en een restaurant, 19-05-2015, 2013-0005841.</meta:user-defined>
    <meta:user-defined meta:name="OVERHEIDop.doctype">Officiële Publicaties, versie 1.1</meta:user-defined>
    <meta:user-defined meta:name="DCTERMS.W3CDTF/OVERHEIDop.jaargang">2015</meta:user-defined>
    <meta:user-defined meta:name="DCTERMS.W3CDTF/DCTERMS.available">2015-05-19</meta:user-defined>
    <meta:user-defined meta:name="OVERHEIDop.publicationIssue">13690</meta:user-defined>
    <meta:user-defined meta:name="OVERHEIDop.StcrtID/DC.identifier">stcrt-2015-1369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AP</meta:user-defined>
    <meta:user-defined meta:name="OVERHEIDop.woonplaats">Vijfhuizen</meta:user-defined>
    <meta:user-defined meta:name="OVERHEIDop.straatnaam">Kromme Spiering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6518 484986</meta:user-defined>
    <meta:user-defined meta:name="OVERHEIDop.versieInformatie"/>
  </office:meta>
</office:document-meta>
</file>