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Hoofdweg 678, 2132 BT Hoofddorp, HB Beheer, het transformeren van een leegstaand kantoor naar een appartement (aspecten bouwen, planologisch strijdig gebruik en het maken van een uitweg), 18-05-2015, 2013-0009590 (verleend op 13-05-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66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6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6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Hoofdweg 678, 2132 BT Hoofddorp, HB Beheer, het transformeren van een leegstaand kantoor naar een appartement (aspecten bouwen, planologisch strijdig gebruik en het maken van een uitweg), 18-05-2015, 2013-0009590 (verleend op 13-05-2015).</meta:user-defined>
    <meta:user-defined meta:name="OVERHEIDop.doctype">Officiële Publicaties, versie 1.1</meta:user-defined>
    <meta:user-defined meta:name="DCTERMS.W3CDTF/OVERHEIDop.jaargang">2015</meta:user-defined>
    <meta:user-defined meta:name="DCTERMS.W3CDTF/DCTERMS.available">2015-05-18</meta:user-defined>
    <meta:user-defined meta:name="OVERHEIDop.publicationIssue">13664</meta:user-defined>
    <meta:user-defined meta:name="OVERHEIDop.StcrtID/DC.identifier">stcrt-2015-136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T 678</meta:user-defined>
    <meta:user-defined meta:name="OVERHEIDop.woonplaats">Hoofddorp</meta:user-defined>
    <meta:user-defined meta:name="OVERHEIDop.straatnaam">Hoofd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769 480076</meta:user-defined>
    <meta:user-defined meta:name="OVERHEIDop.versieInformatie"/>
  </office:meta>
</office:document-meta>
</file>