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splan Westerdwarsreed 7 te Open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publicatiedatum: 26 mei 2015)</text:p>
            <text:p text:style-name="common-al"/>
            <text:p text:style-name="common-al">Overeenkomstig artikel 3.9a van de Wet ruimtelijke ordening maken burgemeester en wethouders van de gemeente Grootegast bekend dat bij besluit van 13 mei 2015 het volgende wijzigingsbesluit ex artikel 3.6 van de Wet ruimtelijke ordening is vastgesteld voor:</text:p>
            <text:p text:style-name="common-al"/>
            <text:p text:style-name="common-al">-een wijziging van het bestemmingsplan om zo natuurontwikkeling mogelijk te maken op het perceel plaatselijk bekend Westerdwarsreed 7 te Opende, kadastraal bekend gemeente Grootegast, sectie G, nummers 1877 en 410.</text:p>
            <text:p text:style-name="common-al"/>
            <text:p text:style-name="common-al">Het wijzigingsbesluit en bijbehorende stukken liggen ter voldoening aan het bepaalde in artikel 3.9a juncto 3.8, derde lid van de Wet ruimtelijke ordening met ingang van woensdag 27 mei 2015 gedurende zes weken ter inzage bij de balie tijdens de openingsuren. Het plan is tevens in digitale vorm te raadplegen via de viewer op http://ruimtelijkeplannen.nl/web-roo/?planidn=NL.IMRO.0015.WZOP15BEHE1-VA01.</text:p>
            <text:p text:style-name="common-al"/>
            <text:p text:style-name="last-al">Degenen die tijdig een zienswijze bij het college kenbaar hebben gemaakt, alsmede belanghebbenden die kunnen aantonen dat zij redelijkerwijs hiertoe niet in staat zijn geweest, kunnen beroep instellen bij de Afdeling bestuursrechtspraak van de Raad van State, postbus 20019, 2500 EA ’s-Gravenhage. De beroepstermijn vangt daags na de terinzagelegging aan en duurt zes weken (tot en met 8 juli 2015).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3658</text:span><text:line-break/><text:date style:data-style-name="dag" text:fixed="true" text:date-value="2015-05-26"/><text:line-break/><text:date style:data-style-name="jaar" text:fixed="true" text:date-value="2015-05-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3658</text:span><text:date style:data-style-name="nicedate" text:fixed="true" text:date-value="201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3658</text:span><text:date style:data-style-name="nicedate" text:fixed="true" text:date-value="2015-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wijzigingsplan Westerdwarsreed 7 te Opende</meta:user-defined>
    <meta:user-defined meta:name="OVERHEIDop.doctype">Officiële Publicaties, versie 1.1</meta:user-defined>
    <meta:user-defined meta:name="DCTERMS.W3CDTF/OVERHEIDop.jaargang">2015</meta:user-defined>
    <meta:user-defined meta:name="DCTERMS.W3CDTF/DCTERMS.available">2015-05-26</meta:user-defined>
    <meta:user-defined meta:name="OVERHEIDop.publicationIssue">13658</meta:user-defined>
    <meta:user-defined meta:name="OVERHEIDop.StcrtID/DC.identifier">stcrt-2015-13658</meta:user-defined>
    <meta:user-defined meta:name="OVERHEID.Gemeente/DC.creator">Grootegast</meta:user-defined>
    <meta:user-defined meta:name="OVERHEID.TaxonomieBeleidsagenda/OVERHEID.category">Ruimte en infrastructuur | Ruimtelijke ordening</meta:user-defined>
    <meta:user-defined meta:name="OVERHEIDop.Ruimtelijkplan/OVERHEIDop.bekendmakingBetreffendePlan">NL.IMRO.0015.WZOP15BEHE1-VA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wijzigings- of uitwerkingsplan</meta:user-defined>
    <meta:user-defined meta:name="OVERHEIDop.publicationName">Staatscourant</meta:user-defined>
    <meta:user-defined meta:name="OVERHEID.Ministerie/DCTERMS.publisher">Ministerie van Binnenlandse Zaken</meta:user-defined>
    <meta:user-defined meta:name="OVERHEID.Gemeente/DC.spatial">Grootegast</meta:user-defined>
    <meta:user-defined meta:name="OVERHEIDop.versieInformatie"/>
  </office:meta>
</office:document-meta>
</file>