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emeersdijk, herziening gro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8 april 2015 "Koemeersdijk, herziening groen" heeft vastgesteld.</text:p>
            <text:p text:style-name="common-al">Het bestemmingsplan met bijbehorende stukken ligt met ingang van 21 mei 2015 gedurende 6 weken ter inzage bij de gemeentebalie in het gemeentehuis. Het plan met bijbehorende stukken is digitaal in te zien op <text:a xlink:href="http://www.eersel.nl/ruimtelijkeplannen" xlink:type="simple">www.eersel.nl/ruimtelijkeplannen</text:a> en op <text:a xlink:href="http://www.ruimtelijkeplannen.n" xlink:type="simple">www.ruimtelijkeplannen.n</text:a>l met identificatienummer NL.IMRO.0770.BPWkmdhg6006-VAST.</text:p>
            <text:p text:style-name="tussenkopcur">
            <text:span text:style-name="nadrukvet">Waar gaat het bestemmingsplan over?</text:span>
          </text:p>
            <text:p text:style-name="common-al">Een gedeelte van de uit te geven percelen ligt in het bestemmingsplan "Koemeersdijk" in de bestemming Groen opgenomen. Dit klopt niet met het stedenbouwkundig plan op basis waarvan het bestemmingsplan is opgesteld. Om dit te corrigeren wordt het bestemmingsplan Koemeersdijk herzien, waarbij een gedeelte van de bestemming "Groen" in de bestemming "Wonen" wordt opgenomen.</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text:a xlink:href="http://digitaalloket.raadvanstate.nl" xlink:type="simple">https://digitaalloket.raadvanstate.nl</text:a> te doen. U moet dan wel over DigiD beschikken.</text:p>
            <text:p text:style-name="tussenkopcur">
            <text:span text:style-name="nadrukvet">Wie kan er beroep instellen?</text:span>
          </text:p>
            <text:p text:style-name="common-al">Op het ontwerpbestemmingsplan zijn <text:span text:style-name="nadrukvet">geen</text:span> zienswijzen bij de gemeenteraad ingediend. Alleen als u belanghebbende bent en kunt aantonen dat u redelijkerwijs niet in staat bent geweest een zienswijze kenbaar te maken, kunt u beroep instellen. Anders niet.</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65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65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65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oemeersdijk, herziening groen"</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654</meta:user-defined>
    <meta:user-defined meta:name="OVERHEIDop.StcrtID/DC.identifier">stcrt-2015-13654</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Wkmdhg6006-VA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ersel</meta:user-defined>
    <meta:user-defined meta:name="OVERHEIDop.versieInformatie"/>
  </office:meta>
</office:document-meta>
</file>