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6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Onderwijs, Cultuur en Wetenschap van 1 mei 2015, nr. EGI/761008, tot aanwijzing van ambtenaren van de Erfgoedinspectie tot toezichthoudende ambtenaren Archiefwet 1995</text:h>
      <text:p text:style-name="ifm_p_mt.3.7mm_ifm">De Minister van Onderwijs, Cultuur en Wetenschap,</text:p>
      <text:p text:style-name="ifm_p_mt.3.7mm_ifm">Gelet op artikel 25a, eerste lid, van de Archiefwet 1995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Mevrouw drs. G.P.M. Scholte wordt aangewezen als hoofdinspecteur, bedoeld in artikel 25a, eerste lid van de Archiefwet 1995.</text:p>
      <text:h text:style-name="ifm_p_font.bold_mt.5.08mm_page.keep-with-next_ifm" text:outline-level="2">Artikel<text:s/>2<text:s/></text:h>
      <text:p text:style-name="ifm_p_mt.4.23mm_ifm">De volgende ambtenaren, werkzaam bij de Erfgoedinspectie, worden aangewezen als inspecteur als bedoeld in artikel 25a, eerste lid, van de Archiefwet 1995:</text:p>
      <text:p text:style-name="ifm_p_indent.-5mm_mleft.5mm_ifm">•<text:tab/>de heer N.C.J. Chapel,</text:p>
      <text:p text:style-name="ifm_p_indent.-5mm_mleft.5mm_ifm">•<text:tab/>de heer drs. A.M. de Haan,</text:p>
      <text:p text:style-name="ifm_p_indent.-5mm_mleft.5mm_ifm">•<text:tab/>de heer drs. R.T.C. van der Steen,</text:p>
      <text:p text:style-name="ifm_p_indent.-5mm_mleft.5mm_ifm">•<text:tab/>mevrouw drs. M. Koomen,</text:p>
      <text:p text:style-name="ifm_p_indent.-5mm_mleft.5mm_ifm">•<text:tab/>mevrouw drs. A.D. Overbeeke,</text:p>
      <text:p text:style-name="ifm_p_indent.-5mm_mleft.5mm_ifm">•<text:tab/>mevrouw drs. P.J.M. Velthuys-Bechtold.</text:p>
      <text:h text:style-name="ifm_p_font.bold_mt.5.08mm_page.keep-with-next_ifm" text:outline-level="2">Artikel<text:s/>3<text:s/></text:h>
      <text:p text:style-name="ifm_p_font.roman_mt.4.23mm_ifm">Het Besluit van 29 mei 2012, nr. EGI/412075, tot aanwijzing van ambtenaren van de Erfgoedinspectie tot toezichthoudende ambtenaren Archiefwet 1995 (Stcrt. 2012, nr. 12745) wordt ingetrokken.</text:p>
      <text:h text:style-name="ifm_p_font.bold_mt.5.08mm_page.keep-with-next_ifm" text:outline-level="2">Artikel<text:s/>4<text:s/></text:h>
      <text:p text:style-name="ifm_p_mt.4.23mm_ifm">Dit besluit treedt in werking met ingang van de dag na de datum van uitgifte van de Staatscourant waarin het wordt geplaatst.</text:p>
      <text:p text:style-name="ifm_p_mt.3.7mm_ifm">Dit besluit wordt geplaatst in de Staatscourant.</text:p>
      <text:p text:style-name="ifm_p_font.italic_mt.3.7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3648</text:span><text:tab/>22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3648</text:span><text:tab/>22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luit van de Minister van Onderwijs, Cultuur en Wetenschap van 1 mei 2015, nr. EGI/761008, tot aanwijzing van ambtenaren van de Erfgoedinspectie tot toezichthoudende ambtenaren Archiefwet 1995</dc:title>
    <meta:user-defined meta:name="OVERHEIDop.Staatscourant/DC.type">Benoemingen en ontslagen</meta:user-defined>
    <meta:user-defined meta:name="OVERHEIDop.versieInformatie"/>
    <meta:user-defined meta:name="OVERHEID.Ministerie/DC.creator">Ministerie van Onderwijs, Cultuur en Wetenschap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364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64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Onderwijs, Cultuur en Wetenschap van 1 mei 2015, nr. EGI/761008, tot aanwijzing van ambtenaren van de Erfgoedinspectie tot toezichthoudende ambtenaren Archiefwet 1995</meta:user-defined>
    <meta:user-defined meta:name="DCTERMS.W3CDTF/DCTERMS.available">2015-05-22</meta:user-defined>
  </office:meta>
</office:document-meta>
</file>