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Slagboom en Peeters Luchtfotografie B.V. van het verbod VFR-vluchten uit te voeren buiten de daglichtperiode</text:h>
      <text:p text:style-name="ifm_p_font.italic_mt.7.4mm_ifm">Datum: 11 mei 2015</text:p>
      <text:p text:style-name="ifm_p_font.italic_ifm">Nummer: ILT-2015/32152</text:p>
      <text:p text:style-name="ifm_p_mt.3.7mm_ifm">DE STAATSSECRETARIS VAN INFRASTRUCTUUR EN MILIEU,</text:p>
      <text:p text:style-name="ifm_p_mt.3.7mm_ifm">Handelende in overeenstemming met de Minister van Defensie;</text:p>
      <text:p text:style-name="ifm_p_mt.3.7mm_ifm">Gezien het verzoek om ontheffing d.d. 12 maart 2015 van Slagboom en Peeters Luchtfotografie B.V., adres: De Zanden 9, 7395 PA Teuge, contactpersoon: mevrouw A. Rekker, telefoon 055 – 323 18 68, e-mail: annet@slagboomenpeeters.com;</text:p>
      <text:p text:style-name="ifm_p_mt.3.7mm_ifm">Overwegende dat het doel van de vlucht is het maken van nachtscanfoto’s in opdracht van de gemeente Menameradiel voor het in kaart brengen van lichtvervuiling van onder andere de openbare verlichting;</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luchtvaartuigen van het type Cessna T310R met als registratie PH-LAW en Partenavia P-68B met als registratie PH-RVS, of een vergelijkbaar vervangend luchtvaartuig in gebruik bij Slagboom en Peeters Luchtfotografie B.V., waarmee VFR-vluchten worden uitgevoerd buiten de daglichtperiode voor het in kaart brengen van lichtvervuiling van onder andere de openbare verlichting boven Friesland in opdracht van de gemeente Menameradiel.</text:p>
      <text:h text:style-name="ifm_p_font.bold_mt.5.08mm_page.keep-with-next_ifm" text:outline-level="2">Artikel<text:s/>2<text:s/></text:h>
      <text:p text:style-name="ifm_p_mt.4.23mm_ifm">Aan de gezagvoerder van een in artikel 1 genoemd luchtvaartuig wordt van 1 oktober 2015 tot en met 31 december 2015 ’s avonds tussen zonsondergang en 23.00 uur lokale tijd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fotovlucht, anders dan benodigd voor het uitvoeren van de vlucht;</text:p>
      <text:p text:style-name="ifm_p_indent.-7mm_mleft.7mm_ifm">e.<text:tab/>voor de vluchten wordt tijdig een vliegplan ingediend; hiervoor dient men tijdig te coördineren met de Operationele Helpdesk LVNL, telefoon 020 – 406 22 01 (0700 – 1700 LT); fax 020 – 406 36 72, e-mail: ops_helpdesk@lvnl.nl;</text:p>
      <text:p text:style-name="ifm_p_indent.-7mm_mleft.7mm_ifm">f.<text:tab/>vóór aanvang van de vlucht die gaat plaatsvinden in het plaatselijk luchtverkeersleidingsgebied van de militaire luchthaven Leeuwarden, wordt gecoördineerd met de plaatselijke militaire luchtverkeersleiding en bij geen gehoor met de Supervisor van AOCS NM (telefoon 0577 – 45 87 00); aan de voorwaarden door hen gesteld wordt strikt de hand gehouden;</text:p>
      <text:p text:style-name="ifm_p_indent.-7mm_mleft.7mm_ifm">g.<text:tab/>tijdens het uitvoeren van de vluchten is een tweezijdige radioverbinding tot stand gebracht met de betrokken luchtverkeersleidingsdienst en wordt voortdurend op de aangewezen radiofrequentie geluisterd;</text:p>
      <text:p text:style-name="ifm_p_indent.-7mm_mleft.7mm_ifm">h.<text:tab/>het vliegzicht bedraagt ten minste 5 km en de afstand van het luchtvaartuig tot de wolken is groter dan 1.500 meter horizontaal en 450 meter verticaal;</text:p>
      <text:p text:style-name="ifm_p_indent.-7mm_mleft.7mm_ifm">i.<text:tab/>tijdens het vliegen wordt het programma dat vooraf aan LVNL wordt doorgegeven, nageleefd, tenzij een afwijkende klaring is verkregen;</text:p>
      <text:p text:style-name="ifm_p_indent.-7mm_mleft.7mm_ifm">j.<text:tab/>vluchten worden uitgevoerd in overeenstemming met de verleende opdracht van de opdrachtgever;</text:p>
      <text:p text:style-name="ifm_p_indent.-7mm_mleft.7mm_ifm">k.<text:tab/>voorafgaand aan de vlucht zorgt Slagboom en Peeters Luchtfotografie B.V.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efoon 088 –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 en fotograaf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5<text:s/></text:h>
      <text:p text:style-name="ifm_p_mt.4.23mm_ifm">De aanvrager voert bij de voorbereiding van d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font.roman_mt.4.23mm_ifm">Beschikking ILT-2015/25899 van 13 april 2015 wordt ingetrokken.</text:p>
      <text:h text:style-name="ifm_p_font.bold_mt.5.08mm_page.keep-with-next_ifm" text:outline-level="2">Artikel<text:s/>7<text:s/></text:h>
      <text:p text:style-name="ifm_p_mt.4.23mm_ifm">Deze beschikking treedt in werking met ingang van 1 oktober 2015 en vervalt met ingang van 1 januar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24</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24</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aan Slagboom en Peeters Luchtfotografie B.V.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Slagboom en Peeters Luchtfotografie B.V. van het verbod VFR-vluchten uit te voeren buiten de daglichtperiode</meta:user-defined>
    <meta:user-defined meta:name="DCTERMS.W3CDTF/DCTERMS.available">2015-05-21</meta:user-defined>
  </office:meta>
</office:document-meta>
</file>