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22</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4 Delft – Schiedam,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4 Delft – Schiedam is onderstaand besluit genomen, overeenkomstig de procedure van artikel 20, lid 4, van de Tracéwet in samenhang met afdeling 3.4 van de Algemene wet bestuursrecht.</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Bij besluit van 13 mei 2015, kenmerk Z-HZ-WABO-2015-0055/2015-03145, is door het college van burgemeester en wet­houders van de gemeente Midden-Delfland een omgevingsvergunning voor de activiteit bouwen, op grond van artikel 2.1, lid 1 sub a, van de Wet algemene bepalingen omgevingsrecht, verleend. Het besluit heeft betrekking op het bouwen van 2 bruggen (KW21 en KW 25) over de Zweth, op het perceel kadastraal bekend gemeente Zouteveen, sectie N 72, plaatselijk bekend als A4 Delft – Schiedam in de gemeenten Midden-Delfland en Schiedam.</text:p>
      <text:p text:style-name="ifm_p_mt.3.7mm_ifm">Het besluit is niet gewijzigd ten opzichte van het ontwerp­besluit en is op 13 mei 2015 bekendgemaakt.</text:p>
      <text:h text:style-name="ifm_p_font.bold_mt.5.08mm_page.keep-with-next_ifm" text:outline-level="4">Waar en wanneer kunt u de stukken inzien?</text:h>
      <text:p text:style-name="ifm_p_mt.4.23mm_ifm">Het besluit en de bijbehorende stukken liggen van 14 mei 2015 tot en met 24 juni 2015 ter inzage bij het Klant Contact Centrum, Anna van Reasfeltstraat 37, 2636 HX Schipluiden. Het Klant Contact Centrum is geopend van maandag tot en met vrijdag van 8.30 uur tot 17.00 uur en op maandag- en dinsdagavond van 17.30 uur tot 20.00 uur.</text:p>
      <text:p text:style-name="ifm_p_mt.3.7mm_ifm">Het besluit is tevens beschikbaar via de gemeentelijke website www.middendelfland.nl onder ‘Bestuur &amp; Beleid &gt; Actueel &gt; Stukken’ ter inzage.</text:p>
      <text:h text:style-name="ifm_p_font.bold_mt.5.08mm_page.keep-with-next_ifm" text:outline-level="4">Hoe kunnen belanghebbenden beroep indienen?</text:h>
      <text:p text:style-name="ifm_p_mt.4.23mm_ifm">Van 14 mei 2015 tot en met 24 juni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T. Verkade, telefoon 015 – 380 42 59.</text:p>
      <text:p text:style-name="ifm_p_font.italic_mt.3.7mm_ifm">De Minister van Infrastructuur en Milieu,<text:line-break/>namens deze,<text:line-break/>het hoofd van de afdeling BJV-Projectadvisering,<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622</text:span><text:tab/>2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622</text:span><text:tab/>2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het project A4 Delft – Schie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6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2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A4 Delft – Schiedam, Rijkswaterstaat</meta:user-defined>
    <meta:user-defined meta:name="DCTERMS.W3CDTF/DCTERMS.available">2015-05-21</meta:user-defined>
    <meta:user-defined meta:name="OVERHEIDop.Ruimtelijkplan/OVERHEIDop.bekendmakingBetreffendePlan"/>
  </office:meta>
</office:document-meta>
</file>