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 2400, Ministerie van Economische Zaken</text:h>
      <text:p text:style-name="ifm_p_mt.7.4mm_ifm">De Minister van Economische Zaken maakt bekend:</text:p>
      <text:p text:style-name="ifm_p_mt.3.7mm_ifm">Dat aan de Nederlandse Aardolie Maatschappij B.V. te Assen, een omgevingsvergunning is verleend voor het actualiseren van de vigerende vergunning, d.d. 28 mei 2009, en het bouwen van een bouwwerk, ingevolge de Wet algemene bepalingen omgevingsrecht voor de inrichting Schoonebeek 2400. De inrichting is gelegen in de gemeente Emmen, op de percelen kadastraal ingedeeld, gemeente Schoonebeek, sectie A, nummers 7332 en 8936.</text:p>
      <text:p text:style-name="ifm_p_mt.3.7mm_ifm">De aanvraag betreft het actualiseren van de vigerende vergunning, verleend op grond van de Wet milieubeheer op 28 mei 2009, en het bouwen van een bouwwerk. De laatstgenoemde activiteit betreft het ombouwen van de bestaande stoominjectieput SCH-2452 naar een olieput, het plaatsen van een controle container voor de aansturing van de (toekomstige) ESP oliepomp, het uitbreiden van het terrein binnen het geplaatste hekwerk en het inrichten van een parkeerterrein buiten het hekwerk.</text:p>
      <text:p text:style-name="ifm_p_mt.3.7mm_ifm">Op het ontwerpbesluit dat van 12 november 2014 tot en met 23 december 2014 ter inzage lag bij de gemeente Emmen zijn geen zienswijzen of adviezen ingediend. Hiermee is de beslistermijn van de aanvraag ingekort tot vier weken na de ter inzage legging van het ontwerpbesluit.</text:p>
      <text:p text:style-name="ifm_p_mt.3.7mm_ifm">Het besluit en de andere relevante stukken liggen met ingang van 21 januari 2015 gedurende zes weken ter inzage op de secretarie van de gemeente Emmen. Inzage is mogelijk op werkdagen tijdens kantooruren.</text:p>
      <text:p text:style-name="ifm_p_mt.3.7mm_ifm">Voor inlichtingen kunt u zich wenden tot mevr. mr. ing. N. Belhaj (tel. 070-379 7026)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Schoonebeek 2400,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besluit omgevingsvergunning inrichting Schoonebeek 2400, Ministerie van Economische Zaken</meta:user-defined>
    <meta:user-defined meta:name="DCTERMS.W3CDTF/DCTERMS.available">2015-01-20</meta:user-defined>
    <meta:user-defined meta:name="OVERHEIDop.Ruimtelijkplan/OVERHEIDop.bekendmakingBetreffendePlan"/>
  </office:meta>
</office:document-meta>
</file>