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scTec Falcon 8 zonder BVL, geluidscertificaat en BVB door Skycap Netherlands B.V. (projectontheffing Weijpoort en Goedereede)</text:h>
      <text:p text:style-name="ifm_p_font.italic_mt.7.4mm_ifm">Datum: 11 mei 2015</text:p>
      <text:p text:style-name="ifm_p_font.italic_ifm">Nummer: ILT-2015/32143</text:p>
      <text:p text:style-name="ifm_p_mt.3.7mm_ifm">DE STAATSSECRETARIS VAN INFRASTRUCTUUR EN MILIEU,</text:p>
      <text:p text:style-name="ifm_p_mt.3.7mm_ifm">Handelende in overeenstemming met de Minister van Defensie;</text:p>
      <text:p text:style-name="ifm_p_mt.3.7mm_ifm">Gelezen de verzoeken van Skycap Netherlands B.V., ontvangen op 16 april 2015 en 21 april 2015, contactpersoon de heer R. de Vries, tel.: +31 6 4280 2572, e-mail: roelof.devries@skycap.com;</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ten van Skycap Netherlands B.V. voldoende ervaring hebben om op deze specifieke locatie met de door hen gebruikte onbemande helikopter op verantwoorde wijze te kunnen opereren;</text:p>
      <text:p text:style-name="ifm_p_indent.-5mm_mleft.5mm_ifm">–<text:tab/>de piloten van Skycap Netherlands B.V. beschikken over een grondschoolcertificaat van het NLR;</text:p>
      <text:p text:style-name="ifm_p_indent.-5mm_mleft.5mm_ifm">–<text:tab/>de vluchten noodzakelijk zijn voor het in stand houden van de vliegvaardigheid en het verkrijgen van voldoende ervaring in het voorbereiden en uitvoeren van vluchten met het lichte onbemande luchtvaartuig en het afleggen van het praktijkexam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cap Netherlands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scTec Falcon 8, met nationaliteits- en inschrijvingskenmerk PH-1FO en zonder dat het luchtvaartuig is voorzien van een geldig bewijs van luchtwaardigheid en geluidscertificaat.</text:p>
      <text:p text:style-name="ifm_p_mt.3.7mm_indent.-7mm_mleft.7mm_ifm">2.<text:tab/>Aan de navolgende medewerkers van Skycap Netherlands B.V. wordt ontheffing verleend van het verbod, genoemd in artikel 2.1, eerste lid, van de Wet luchtvaart, voor het beroepsmatig maken van (trainings-/examen)vluchten met de in het eerste lid genoemde UAS zonder in het bezit te zijn van een geldig bewijs van bevoegdheid:</text:p>
      <text:p text:style-name="ifm_p_indent.-7mm_mleft.14mm_ifm">a.<text:tab/>de heer R. de Vries;</text:p>
      <text:p text:style-name="ifm_p_indent.-7mm_mleft.14mm_ifm">b.<text:tab/>de heer E. van den Heiligenberg.</text:p>
      <text:p text:style-name="ifm_p_mt.3.7mm_indent.-7mm_mleft.7mm_ifm">3.<text:tab/>Skycap Netherlands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cap Netherlands B.V. mag vluchten met de in artikel 1, eerste lid, genoemde UAS uitvoeren in:</text:p>
      <text:p text:style-name="ifm_p_indent.-9mm_mleft.16mm_ifm">1°.<text:tab/>Weijpoort op de locatie met de coördinaten 52°04’46”N – 004°47’42”E;</text:p>
      <text:p text:style-name="ifm_p_indent.-9mm_mleft.16mm_ifm">2°.<text:tab/>Goedereede op de locatie met de coördinaten 51°49’24”N – 004°00’12”E;</text:p>
      <text:p text:style-name="ifm_p_indent.-7mm_mleft.7mm_ifm">b.<text:tab/>de vluchten worden uitgevoerd tot een maximale hoogte van 120 meter boven de grond of het water (400 ft AGL);</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de horizontale afstand tot industrie- en havengebieden bedraagt ten minste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j.<text:tab/>Skycap Netherlands B.V. voert de vluchten uit volgens het operationele plan Weijpoortse molen versie 1.0 en het operationele plan Goedereede versie 1.0;</text:p>
      <text:p text:style-name="ifm_p_indent.-7mm_mleft.7mm_ifm">k.<text:tab/>Skycap Netherlands B.V. is ervoor verantwoordelijk dat de piloot altijd direct de koers en hoogte van het luchtvaartuig kan wijzigen, ook als bij normale vluchtuitvoering geen sprake is van manuele besturing van de UAS;</text:p>
      <text:p text:style-name="ifm_p_indent.-7mm_mleft.7mm_ifm">l.<text:tab/>Skycap Netherland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Skycap Netherland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Skycap Netherlands B.V. is verzekerd voor aansprakelijkheid bij ongevallen al dan niet resulterend in schade of letsel ten aanzien van derden;</text:p>
      <text:p text:style-name="ifm_p_indent.-9mm_mleft.16mm_ifm">2°.<text:tab/>Skycap Netherland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Skycap Netherlands B.V. stelt voor iedere vlucht ten minste één veilige positie voor de UAS vast voor die gevallen waarbij de communicatie tussen de UAS en het externe besturingsstation wordt verbroken;</text:p>
      <text:p text:style-name="ifm_p_indent.-7mm_mleft.7mm_ifm">p.<text:tab/>Skycap Netherlands B.V.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Skycap Netherland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cap Netherlands B.V. geadministreerd en beoordeeld en het management bekijkt of deze moeten leiden tot verbeteringen van de bedrijfsvoering, in ieder geval wanneer de incidenten betrekking hebben op de vluchtuitvoering;</text:p>
      <text:p text:style-name="ifm_p_indent.-7mm_mleft.7mm_ifm">r.<text:tab/>Skycap Netherlands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Skycap Netherlands B.V.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Skycap Netherlands B.V.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2 me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04</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04</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scTec Falcon 8 zonder BVL, geluidscertificaat en BVB door Skycap Netherlands B.V. (projectontheffing Weijpoort en Goederee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scTec Falcon 8 zonder BVL, geluidscertificaat en BVB door Skycap Netherlands B.V. (projectontheffing Weijpoort en Goedereede)</meta:user-defined>
    <meta:user-defined meta:name="DCTERMS.W3CDTF/DCTERMS.available">2015-05-21</meta:user-defined>
  </office:meta>
</office:document-meta>
</file>