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AerialEurope (projectontheffing St. Michelsgestel) </text:h>
      <text:p text:style-name="ifm_p_font.italic_mt.7.4mm_ifm">Datum: 9 mei 2015</text:p>
      <text:p text:style-name="ifm_p_font.italic_ifm">Nummer: ILT-2015/32142</text:p>
      <text:p text:style-name="ifm_p_mt.3.7mm_ifm">DE STAATSSECRETARIS VAN INFRASTRUCTUUR EN MILIEU,</text:p>
      <text:p text:style-name="ifm_p_mt.3.7mm_ifm">Handelende in overeenstemming met de Minister van Defensie;</text:p>
      <text:p text:style-name="ifm_p_mt.3.7mm_ifm">Gelezen het verzoek van AerialEurope, ontvangen op 6 april 2015, contactpersoon de heer M. van Wengen, tel.: +31 20 77 17 759, e-mail: mark@aerialeurope.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er een positief advies is ontvangen van EuroUSC (nr. C0695) voor de piloten, het operationeel handboek, de IDCA en de praktische eindtest van AerialEurope;</text:p>
      <text:p text:style-name="ifm_p_indent.-5mm_mleft.5mm_ifm">–<text:tab/>AerialEurope tijdens de administratieve afhandeling van de aanvraag voor een bedrijfsontheffing projectontheffingen mag aanvra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rialEurop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J en zonder dat het luchtvaartuig is voorzien van een geldig bewijs van luchtwaardigheid en geluidscertificaat.</text:p>
      <text:p text:style-name="ifm_p_mt.3.7mm_indent.-7mm_mleft.7mm_ifm">2.<text:tab/>Aan de heer M. van Wengen van AerialEurope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AerialEurop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rialEurope mag vluchten met de in artikel 1, eerste lid, genoemde UAS uitvoeren in St. Michelsgestel op de locatie met de coördinaten 51°38'53"N – 005°20'58"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erialEurope voert de vluchten uit volgens het operationeel plan van 5 april 2015;</text:p>
      <text:p text:style-name="ifm_p_indent.-7mm_mleft.7mm_ifm">j.<text:tab/>AerialEurope is ervoor verantwoordelijk dat de piloot altijd direct de koers en hoogte van het luchtvaartuig kan wijzigen, ook als bij normale vluchtuitvoering geen sprake is van manuele besturing van de UAS;</text:p>
      <text:p text:style-name="ifm_p_indent.-7mm_mleft.7mm_ifm">k.<text:tab/>AerialEurop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erialEurop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erialEurope is verzekerd voor aansprakelijkheid bij ongevallen al dan niet resulterend in schade of letsel ten aanzien van derden;</text:p>
      <text:p text:style-name="ifm_p_indent.-9mm_mleft.16mm_ifm">2°.<text:tab/>AerialEurop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erialEurope stelt voor iedere vlucht ten minste één veilige positie voor de UAS vast voor die gevallen waarbij de communicatie tussen de UAS en het externe besturingsstation wordt verbroken;</text:p>
      <text:p text:style-name="ifm_p_indent.-7mm_mleft.7mm_ifm">o.<text:tab/>AerialEurop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erialEurop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erialEurope geadministreerd en beoordeeld en het management bekijkt of deze moeten leiden tot verbeteringen van de bedrijfsvoering, in ieder geval wanneer de incidenten betrekking hebben op de vluchtuitvoering;</text:p>
      <text:p text:style-name="ifm_p_indent.-7mm_mleft.7mm_ifm">q.<text:tab/>AerialEurop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erialEurop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erialEurope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1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87</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87</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AerialEurope (projectontheffing St. Michelsgest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AerialEurope (projectontheffing St. Michelsgestel)</meta:user-defined>
    <meta:user-defined meta:name="DCTERMS.W3CDTF/DCTERMS.available">2015-05-21</meta:user-defined>
  </office:meta>
</office:document-meta>
</file>