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5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5-13585-001.png" xlink:show="embed" xlink:type="simple"/></draw:frame>Ontwerpbesluit omgevingsvergunning Achterhofweg 35, Enschede</text:h>
      <text:p text:style-name="ifm_p_mt.11.1mm_ifm">(NL.IMRO.0153.20122480-0002)</text:p>
      <text:p text:style-name="ifm_p_mt.3.7mm_ifm">Burgemeester en wethouders van de gemeente Enschede maken bekend dat zij in het kader van de Wet algemene bepalingen omgevingsrecht voornemens zijn vergunning te verlenen:</text:p>
      <text:p text:style-name="ifm_p_mt.3.7mm_ifm">Voor: het realiseren en gebruiken van een paardenrijbak en een toegangspad hiernaartoe in strijd met een bestemmingsplan.</text:p>
      <text:p text:style-name="ifm_p_ifm">Locatie: Achterhofweg 35</text:p>
      <text:p text:style-name="ifm_p_ifm">Kenmerk: V-2012-2480</text:p>
      <text:h text:style-name="ifm_p_font.bold_mt.5.08mm_page.keep-with-next_ifm" text:outline-level="4">Inzien ontwerpbesluit</text:h>
      <text:p text:style-name="ifm_p_mt.4.23mm_ifm">De aanvraag, het ontwerpbesluit en de bijbehorende stukken liggen van <text:span text:style-name="ifm_span_font.bold_mt.4.23mm_ifm">21 mei tot en met 1 juli 2015</text:span>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ruimtelijke onderbouwing voor het afwijken van het bestemmingsplan met de daarbij behorende stukken kunnen digitaal worden ingezien op</text:p>
      <text:p text:style-name="ifm_p_ifm">http://www.ruimtelijkeplannen.nl/web-roo/?planidn=NL.IMRO.0153.20122480-0002 en via het digitaal loket op de website van de gemeente Enschede, www.enschede.nl.</text:p>
      <text:p text:style-name="ifm_p_ifm">De bronbestanden kunnen worden gedownload via de webpagina</text:p>
      <text:p text:style-name="ifm_p_ifm">https://www.ruimtelijkeplannen.enschede.nl.</text:p>
      <text:h text:style-name="ifm_p_font.bold_mt.5.08mm_page.keep-with-next_ifm" text:outline-level="4">Reageren</text:h>
      <text:p text:style-name="ifm_p_mt.4.23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Hassink, telefoonnummer 053 4815125.</text:p>
      <text:p text:style-name="ifm_p_ifm">Wij wijzen u erop dat slechts beroep tegen het uiteindelijke besluit kan worden ingediend als ook een zienswijze is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585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585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Achterhofweg 35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Achterhofweg 35, Enschede</meta:user-defined>
    <meta:user-defined meta:name="DCTERMS.W3CDTF/DCTERMS.available">2015-05-20</meta:user-defined>
    <meta:user-defined meta:name="OVERHEIDop.Ruimtelijkplan/OVERHEIDop.bekendmakingBetreffendePlan">NL.IMRO.0153.20122480-0002</meta:user-defined>
  </office:meta>
</office:document-meta>
</file>