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Keegsdijkje 7, Leeuwarden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Vliegbasis Leeuwarden (06C02)</text:p>
      <text:p text:style-name="ifm_p_ifm">Locatie: Keegsdijkje 7, 8919 AK Leeuwarden</text:p>
      <text:p text:style-name="ifm_p_ifm">Activiteit: Bouwen</text:p>
      <text:p text:style-name="ifm_p_ifm">Voor: Het plaatsen van een unit nabij hangar 8</text:p>
      <text:p text:style-name="ifm_p_ifm">Aanvraagdatum: 16 maart 2015</text:p>
      <text:p text:style-name="ifm_p_ifm">Verzenddatum: 8 mei 2015</text:p>
      <text:p text:style-name="ifm_p_ifm">Zaaknummer: 9847493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mt.3.7mm_ifm">Deze kennisgeving is ook geplaatst op www.overheid.nl onder https://zoek.officielebekendmakingen.nl/zoeken/staatscourant</text:p>
      <text:p text:style-name="ifm_p_ifm">DMS-nummer: 2195337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80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80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Keegsdijkje 7, Leeuwar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8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mgevingsvergunning Keegsdijkje 7, Leeuwarden, DCMR Milieudienst Rijnmond</meta:user-defined>
    <meta:user-defined meta:name="DCTERMS.W3CDTF/DCTERMS.available">2015-05-20</meta:user-defined>
    <meta:user-defined meta:name="OVERHEIDop.Ruimtelijkplan/OVERHEIDop.bekendmakingBetreffendePlan"/>
  </office:meta>
</office:document-meta>
</file>