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3576-001.png" xlink:show="embed" xlink:type="simple"/></draw:frame>Omgevingsvergunning (ontwerp) Moerbekkenkamp, Ootmarsum, Dinkelland</text:h>
      <text:p text:style-name="ifm_p_mt.11.1mm_ifm">Het college van burgemeester en wethouders van Dinkelland maken bekend dat met ingang van vrijdag 22 mei 2015 gedurende een termijn van zes weken voor een ieder ter inzage ligt de ontwerpbeschikking op de aanvraag om omgevingsvergunning voor een project op de locatie:</text:p>
      <text:p text:style-name="ifm_p_ifm">Moerbekkenkamp kadastraal bekend gemeente Ootmarsum sectie A, nr. 3756 in Ootmarsum. Het betreft het bouwen van een woonhuis.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MOERBEKKENKP5-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76</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76</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ntwerp) Moerbekkenkamp, Ootmarsum,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 Moerbekkenkamp, Ootmarsum, Dinkelland</meta:user-defined>
    <meta:user-defined meta:name="DCTERMS.alternative">Omgevingsvergunning (ontwerp) Moerbekkenkamp, Ootmarsum, Dinkelland</meta:user-defined>
    <meta:user-defined meta:name="DCTERMS.W3CDTF/DCTERMS.available">2015-05-21</meta:user-defined>
    <meta:user-defined meta:name="OVERHEIDop.Ruimtelijkplan/OVERHEIDop.bekendmakingBetreffendePlan">NL.IMRO.1774.BUIPBMOERBEKKENKP5-0301</meta:user-defined>
  </office:meta>
</office:document-meta>
</file>