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3575-001.png" xlink:show="embed" xlink:type="simple"/></draw:frame>Kennisgeving omgevingsvergunning (ontwerp), Parkstraat 4 te Ootmarsum, Dinkelland</text:h>
      <text:p text:style-name="ifm_p_mt.11.1mm_ifm">Het college van burgemeester en wethouders van Dinkelland maken bekend dat met ingang van vrijdag 22 mei 2015 gedurende een termijn van zes weken voor een ieder ter inzage ligt de ontwerpbeschikking op de aanvraag om omgevingsvergunning voor een project op de locatie:</text:p>
      <text:p text:style-name="ifm_p_ifm">Parkstraat 4 te Ootmarsum. Het betreft het bouwen van 4 woningen. De strekking van het ontwerp is dat de vergunning wordt verleend.</text:p>
      <text:p text:style-name="ifm_p_mt.3.7mm_ifm">Het ontwerpbesluit kunt u inzien bij het Klant Contact Centrum van het gemeentehuis, Nicolaasplein 5 in Denekamp.</text:p>
      <text:p text:style-name="ifm_p_mt.3.7mm_ifm">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OOTPBPARKSTRAAT4-0301) en op de gemeentelijke website www.dinkelland.nl. Op de gemeentelijke website kunt u ook een directe link vinden naar het ontwerpbesluit op RO-online.</text:p>
      <text:p text:style-name="ifm_p_mt.3.7mm_ifm">Gedurende de genoemde termijn van zes weken kan een ieder zijn zienswijze over het voorgenomen besluit naar voren brengen. Schriftelijke zienswijzen kunnen worden gericht aan het gemeentebestuur van Dinkelland, Postbus 11, 7590 AA Denekamp. Schriftelijke zienswijzen kunnen ook per e-mail worden ingediend via het e-mailadresinfo@dinkelland.nl Mondelinge zienswijzen kunnen naar voren worden gebracht via het Klant Contact Centrum. Van mondeling naar voren gebrachte zienswijzen wordt een verslag gemaakt. Wie nalaat tijdig een zienswijze in te dienen kan later geen beroep instellen als het eindbesluit genomen is. Tegen betaling van de kosten wordt een afschrift van de ter inzage gelegde stukk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75</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75</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mgevingsvergunning (ontwerp), Parkstraat 4 te Ootmarsum,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ontwerp), Parkstraat 4 te Ootmarsum, Dinkelland</meta:user-defined>
    <meta:user-defined meta:name="DCTERMS.alternative">Kennisgeving omgevingsvergunning (ontwerp), Parkstraat 4 te Ootmarsum, Dinkelland</meta:user-defined>
    <meta:user-defined meta:name="DCTERMS.W3CDTF/DCTERMS.available">2015-05-21</meta:user-defined>
    <meta:user-defined meta:name="OVERHEIDop.Ruimtelijkplan/OVERHEIDop.bekendmakingBetreffendePlan">NL.IMRO.1774.OOTPBPARKSTRAAT4-0301</meta:user-defined>
  </office:meta>
</office:document-meta>
</file>