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3574-001.png" xlink:show="embed" xlink:type="simple"/></draw:frame>Kennisgeving omgevingsvergunning (ontwerp) Brandlichterweg 48, Denekamp, Dinkelland</text:h>
      <text:p text:style-name="ifm_p_mt.11.1mm_ifm">Het college van burgemeester en wethouders van Dinkelland maken bekend dat met ingang van vrijdag 22 mei 2015 gedurende een termijn van zes weken voor een ieder ter inzage ligt de ontwerpbeschikking op de aanvraag om omgevingsvergunning voor een project op de locatie:</text:p>
      <text:p text:style-name="ifm_p_ifm">Brandlichterweg 48 te Denekamp. Het betreft het uitbreiden van een woning.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DENPBBRANDLICHTW48-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74</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74</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ntwerp) Brandlichterweg 48, Denekamp,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ontwerp) Brandlichterweg 48, Denekamp, Dinkelland</meta:user-defined>
    <meta:user-defined meta:name="DCTERMS.alternative">Kennisgeving omgevingsvergunning (ontwerp) Brandlichterweg 48, Denekamp, Dinkelland</meta:user-defined>
    <meta:user-defined meta:name="DCTERMS.W3CDTF/DCTERMS.available">2015-05-21</meta:user-defined>
    <meta:user-defined meta:name="OVERHEIDop.Ruimtelijkplan/OVERHEIDop.bekendmakingBetreffendePlan">NL.IMRO.1774.DENPBBRANDLICHTW48-0301</meta:user-defined>
  </office:meta>
</office:document-meta>
</file>