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Rimburgerweg 30, Brunssum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JFC Brunssum (60D06)</text:p>
      <text:p text:style-name="ifm_p_ifm">Locatie: Rimburgerweg 30, 6445 PA Brunssum</text:p>
      <text:p text:style-name="ifm_p_ifm">Activiteit: Bouwen</text:p>
      <text:p text:style-name="ifm_p_ifm">Voor: Het aanpassen van vleugels A en F en het bouwen van vleugel J van gebouw H-106</text:p>
      <text:p text:style-name="ifm_p_ifm">Aanvraagdatum: 26 april 2015</text:p>
      <text:p text:style-name="ifm_p_ifm">Zaaknummer: 98478132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5327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570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570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Rimburgerweg 30, Brunssu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5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7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Rimburgerweg 30, Brunssum, DCMR Milieudienst Rijnmond</meta:user-defined>
    <meta:user-defined meta:name="DCTERMS.W3CDTF/DCTERMS.available">2015-05-20</meta:user-defined>
    <meta:user-defined meta:name="OVERHEIDop.Ruimtelijkplan/OVERHEIDop.bekendmakingBetreffendePlan"/>
  </office:meta>
</office:document-meta>
</file>