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en. maj. de Ruyter van Steveninckkazerne, Eindhovensedijk 42, Oirschot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Renovatiewerkzaamheden aan gebouw L8</text:p>
      <text:p text:style-name="ifm_p_ifm">Aanvraagdatum: 30 april 2015</text:p>
      <text:p text:style-name="ifm_p_ifm">Zaaknummer: 98478451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5327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61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61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Gen. maj. de Ruyter van Steveninckkazerne, Eindhovensedijk 42,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Gen. maj. de Ruyter van Steveninckkazerne, Eindhovensedijk 42, Oirschot, DCMR Milieudienst Rijnmond</meta:user-defined>
    <meta:user-defined meta:name="DCTERMS.W3CDTF/DCTERMS.available">2015-05-20</meta:user-defined>
    <meta:user-defined meta:name="OVERHEIDop.Ruimtelijkplan/OVERHEIDop.bekendmakingBetreffendePlan"/>
  </office:meta>
</office:document-meta>
</file>