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alisatie oplaadpaal elektrisch rijden op de Muldershofweg in Plas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Bevoegdheid</text:span>
            <text:span text:style-name="nadrukondlijn">:</text:span>
          </text:p>
            <text:p text:style-name="considerans.al">In artikel 18 van de Wegenverkeerswet 1994 staat dat het college van burgemeester en wethouders </text:p>
            <text:p text:style-name="considerans.al">van de gemeente Mook en Middelaar bevoegd is dit verkeersbesluit te nemen. Het betreft namelijk een voor het openbaar rij- en ander verkeer opengestelde weg onder beheer van de gemeente Mook en Middelaar.</text:p>
            <text:p text:style-name="tussenkopondlijn">
            <text:span text:style-name="nadrukondlijn">Aanleiding verkeersbesluit</text:span>
            <text:span text:style-name="nadrukondlijn">:</text:span>
          </text:p>
            <text:p text:style-name="considerans.al">In Plasmolen, op het parkeerterrein van de Muldershofweg, wordt een oplaadpaal geplaatst. Voertuigen die niet elektrisch kunnen worden opgeladen, mogen niet parkeren</text:p>
            <text:p text:style-name="considerans.al">op de parkeervakken naast de elektrische oplaadpaal.</text:p>
            <text:p text:style-name="tussenkopondlijn">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text:p>
            <text:p text:style-name="considerans.al">De algemene maatregel van bestuur is het Besluit administratieve bepalingen inzake het wegverkeer</text:p>
            <text:p text:style-name="considerans.al">(BABW).</text:p>
            <text:p text:style-name="considerans.al">In artikel 12 van het BABW staan verkeerstekens en onderborden opgenomen. Door het plaatsen of</text:p>
            <text:p text:style-name="considerans.al">verwijderen van deze verkeerstekens en onderborden ontstaat of wijzigt een gebod of verbod. Hiervoor is een verkeersbesluit vereist.</text:p>
            <text:p text:style-name="considerans.al">In artikel 12 wordt voor het bord E4 bijlage I RVV 1990 een uitzondering gemaakt. De uitzondering is </text:p>
            <text:p text:style-name="considerans.al">niet van toepassing als onder het bord een onderbord wordt geplaatst zoals bedoeld in artikel 8, tweede lid, onderdeel d van het BABW. Met het onderbord wordt de parkeerplaats bestemd voor een </text:p>
            <text:p text:style-name="considerans.al">voertuigcategorie of een groep voertuigen.</text:p>
            <text:p text:style-name="tussenkopondlijn">
            <text:span text:style-name="nadrukondlijn">Doelstelling verkeersbesluit</text:span>
            <text:span text:style-name="nadrukondlijn">:</text:span>
          </text:p>
            <text:p text:style-name="considerans.al">De doelstelling van het verkeersbesluit is het voorkomen of beperken van door het verkeer veroorzaakte overlast, hinder of schade.</text:p>
            <text:p text:style-name="tussenkopondlijn">
            <text:span text:style-name="nadrukondlijn">Overwegingen</text:span>
            <text:span text:style-name="nadrukondlij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hun voertuig in de directe nabijheid van horeca opladen. Daarnaast wordt het aanschaffen van een elektrisch voertuig aantrekkelijker. </text:p>
            <text:p text:style-name="considerans.al">Het in de directe nabijheid van de horeca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al wordt in de directe nabijheid geplaatst van druk bezochte horecapanden. De locatie is goed zichtbaar en ligt niet direct voor een pand. Hiermee wordt voorkomen dat de parkeerplaatsen als particuliere parkeerplaatsen worden beschouwd.</text:p>
            <text:p text:style-name="considerans.al">Er is geen sprake van een reservering van de parkeerplaatsen op kenteken. De parkeerplaatsen zijn openbaar en mogen door alle personen met een elektrisch voertuig voor het opladen worden gebruikt.</text:p>
            <text:p text:style-name="considerans.al">De elektrische oplaadpaal kan twee voertuigen gelijktijdig opladen. In eerste instantie wordt één parkeerplaats daadwerkelijk voor het opladen gereserveerd. Naar behoefte wordt ook</text:p>
            <text:p text:style-name="considerans.al">de tweede parkeerplaats gereserveerd. Dit verkeersbesluit maakt het juridisch mogelijk om beide</text:p>
            <text:p text:style-name="considerans.al">parkeerplaatsen voor het opladen te reserveren.</text:p>
            <text:p text:style-name="tussenkopondlijn">
            <text:span text:style-name="nadrukondlijn">Overleg politie:</text:span>
          </text:p>
            <text:p text:style-name="considerans.al">overeenkomstig artikel 24 van het Besluit Administratieve Bepalingen inzake het Wegverkeer de politie basiseenheid Gennep om advies is gevraagd, de politie heeft positief geadviseerd.</text:p>
            <text:p text:style-name="tussenkopondlijn">
            <text:span text:style-name="nadrukondlijn">Bekendmaking</text:span>
            <text:span text:style-name="nadrukondlijn">:</text:span>
          </text:p>
            <text:p text:style-name="considerans.al">Dit verkeersbesluit wordt in de Staatscourant gepubliceerd. Tevens wordt het verkeersbesluit</text:p>
            <text:p text:style-name="considerans.al">aangekondigd op de website van de gemeente Mook en Middelaar en op de gemeentepagina van de Maasdriehoek.</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het parkeerterrein van de Muldershofweg in Plasmolen twee parkeerplaatsen te</text:p>
                <text:p text:style-name="al"> reserveren voor het opladen van elektrische voertuigen, door het plaatsen van bord E4 Bijlage </text:p>
                <text:p text:style-name="al"> 1 van het RVV 1990 met onderbord met daarop de tekst “Opladen elektrische </text:p>
                <text:p text:style-name="al"> motorvoertuigen” waarbij één van de twee parkeerplaatsen direct wordt gereserveerd en de </text:p>
                <text:p text:style-name="al"> andere parkeerplaats zodra blijkt dat daar behoefte aan is.</text:p>
              </text:list-item>
              <text:list-item text:style-override="id1-3-2-2-1-1-2">
                <text:number>II.</text:number>
                <text:p text:style-name="al">De borden te plaatsen conform de bijgevoegde gewaarmerkte tekening.</text:p>
              </text:list-item>
            </text:list>
            <text:p text:style-name="common-al">Mook, mei 2015</text:p>
            <text:p text:style-name="common-al"/>
            <text:p text:style-name="common-al">Het college van burgemeester en wethouders van Mook en Middelaar,</text:p>
            <text:p text:style-name="common-al">De secretaris, De burgemeester, </text:p>
            <text:p text:style-name="common-al">J.M.G Smits - de Kinkelder Mr. drs. W. Gradisen</text:p>
            <text:p text:style-name="common-al"/>
            <text:p text:style-name="tussenkopvet">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54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4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4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realisatie oplaadpaal elektrisch rijden op de Muldershofweg in Plasmolen.</meta:user-defined>
    <meta:user-defined meta:name="OVERHEIDop.doctype">Officiële Publicaties, versie 1.1</meta:user-defined>
    <meta:user-defined meta:name="DCTERMS.W3CDTF/OVERHEIDop.jaargang">2015</meta:user-defined>
    <meta:user-defined meta:name="DCTERMS.W3CDTF/DCTERMS.available">2015-05-19</meta:user-defined>
    <meta:user-defined meta:name="OVERHEIDop.publicationIssue">13547</meta:user-defined>
    <meta:user-defined meta:name="OVERHEIDop.StcrtID/DC.identifier">stcrt-2015-13547</meta:user-defined>
    <meta:user-defined meta:name="DCTERMS.alternative">Gemeente Mook en Middelaar - realisatie oplaadpaal elektrisch rijden op de Muldershofweg - Plasmolen</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Weg</meta:user-defined>
    <meta:user-defined meta:name="OVERHEID.PostcodeHuisnummer/OVERHEIDop.postcodeHuisnummer">6586AG 5</meta:user-defined>
    <meta:user-defined meta:name="OVERHEIDop.woonplaats">Plasmolen</meta:user-defined>
    <meta:user-defined meta:name="OVERHEIDop.straatnaam">Muldershof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892</meta:user-defined>
    <meta:user-defined meta:name="OVERHEID.EPSG28992/DC.spatial">191774 416579</meta:user-defined>
    <meta:user-defined meta:name="OVERHEIDop.versieInformatie"/>
  </office:meta>
</office:document-meta>
</file>