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het ambtshalve wijzigen van de vergunning verleend aan Heerema Vlissingen B.V. te Vlissing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De aan Heerema Vlissingen B.V. te Vlissingen, bij beschikking d.d. 19 augustus 1997, met nummer WM6226, verleende vergunning ingevolge de Waterwet is ambtshalve gewijzigd. Dit in het kader van het bezien (actualiseren) van de vergunning.</text:p>
      <text:p text:style-name="ifm_p_mt.3.7mm_ifm">Bij besluit van 18 mei 2015 nr. RWS-2015/20716, is naar aanleiding daarvan aan Heerema Vlissingen B.V. te Vlissingen ingevolge de Waterwet vergunning verleend voor het lozen van afvalwater en het op een andere wijze in het oppervlaktewater brengen van afvalstoffen.</text:p>
      <text:p text:style-name="ifm_p_mt.3.7mm_ifm">Op het ontwerpbesluit zijn zienswijzen ingebracht. Deze hebben geleid tot een aanpassing van het ontwerpbesluit.</text:p>
      <text:h text:style-name="ifm_p_font.italic_mt.5.08mm_page.keep-with-next_ifm" text:outline-level="6">Terinzagelegging</text:h>
      <text:p text:style-name="ifm_p_mt.4.23mm_ifm">Vanaf 21 mei 2015 tot en met 1 juli 2015 wordt eenieder die dat wenst in de gelegenheid gesteld het besluit, alsmede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ten kantore van Rijkswaterstaat Zee en Delta, Poelendaelesingel 18 te Middelburg, op werk­dagen van 9.00 uur tot 16.00 uur. Voor beide verzoeken kunt u tijdens kantooruren contact opnemen met de heer L. Filius via telefoonnummer 06 – 25 50 43 12.</text:p>
      <text:p text:style-name="ifm_p_indent.-7mm_mleft.7mm_ifm">2.<text:tab/>Op werkdagen, van 8.30 uur tot 12.30 uur, liggen de stukken ter inzage bij de gemeente Borsele, Stenevate 10 te Heinkenszand.</text:p>
      <text:h text:style-name="ifm_p_font.italic_mt.5.08mm_page.keep-with-next_ifm" text:outline-level="6">Beroep en voorlopige voorziening</text:h>
      <text:p text:style-name="ifm_p_mt.4.23mm_ifm">Tegen het besluit kan tot en met 1 juli 2015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in de indiener van het beroepschrift zijn woonplaats heeft, met ten 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één dag na bekendmaking. Op grond van artikel 6:16 van de Algemene wet bestuursrecht schorst het bezwaar de werking van dit besluit niet. Gelet hierop kan, indien tegen dit besluit beroep wordt aangetekend, gedurende de beroeps­termijn tevens een verzoek om een voorlopige voorziening worden ingediend. Het verzoek tot het treffen van een voorlopige voorziening moet worden gericht aan de Voorzieningenrechter van de rechtbank (sector Bestuursrecht) binnen het rechtsgebied waarin de indiener van het beroepschrift zijn woonplaats heef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20 mei 2015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34</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34</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inzake het ambtshalve wijzigen van de vergunning verleend aan Heerema Vlissingen B.V. te Vliss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inzake het ambtshalve wijzigen van de vergunning verleend aan Heerema Vlissingen B.V. te Vlissingen, Rijkswaterstaat</meta:user-defined>
    <meta:user-defined meta:name="DCTERMS.W3CDTF/DCTERMS.available">2015-05-20</meta:user-defined>
    <meta:user-defined meta:name="OVERHEIDop.Ruimtelijkplan/OVERHEIDop.bekendmakingBetreffendePlan"/>
  </office:meta>
</office:document-meta>
</file>