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33</text:p>
          </table:table-cell>
        </table:table-row>
        <table:table-row table:style-name="staatscourant.koprow1">
          <table:covered-table-cell/>
          <table:covered-table-cell/>
          <table:table-cell office:value-type="string" table:style-name="staatscourant.publicatiedatumcel">
            <text:p>15 mei</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Ontheffing medegebruik militaire luchthaven Deelen ten behoeve van het Nederlands Kampioenschap zeilvliegen 2015</text:h>
      <text:p text:style-name="ifm_p_font.italic_mt.7.4mm_ifm">12 mei 2015</text:p>
      <text:p text:style-name="ifm_p_font.italic_ifm">Nr. MLA/067/2015</text:p>
      <text:p text:style-name="ifm_p_mt.3.7mm_ifm">De Minister van Defensie,</text:p>
      <text:p text:style-name="ifm_p_mt.3.7mm_ifm">Gelezen het verzoek van de Koninklijke Nederlandse Vereniging voor Luchtvaart (KNVvL), afdeling zeilvliegen, van 13 november 2014;</text:p>
      <text:p text:style-name="ifm_p_mt.3.7mm_ifm">Gelet op artikel 10.13, eerste lid, van de Wet luchtvaart;</text:p>
      <text:p text:style-name="ifm_p_mt.3.7mm_ifm">Handelende in overeenstemming met de Staatssecretaris van Infrastructuur en Milieu;</text:p>
      <text:p text:style-name="ifm_p_mt.3.7mm_indent.0mm_ifm">Besluiten:</text:p>
      <text:h text:style-name="ifm_p_font.bold_mt.5.08mm_page.keep-with-next_ifm" text:outline-level="2">Artikel<text:s/>1<text:s/></text:h>
      <text:p text:style-name="ifm_p_mt.4.23mm_ifm">Aan de gezagvoerders van de civiele luchtvaartuigen die deelnemen aan het Nederlands Kampioenschap zeilvliegen 2015 wordt ontheffing verleend om in afwijking van het verbod van artikel 10.13, eerste lid, van de Wet luchtvaart op te stijgen van of te landen op de militaire luchthaven Deelen op de volgende dagen en tijden:</text:p>
      <text:p text:style-name="ifm_p_ifm">donderdag 14 mei 2014 van 10:00 uur tot 19:00 uur lokale tijd;</text:p>
      <text:p text:style-name="ifm_p_ifm">vrijdag 15 mei 2014 van 10:00 uur tot 19:00 uur lokale tijd;</text:p>
      <text:p text:style-name="ifm_p_ifm">zaterdag 16 mei 2014 van 10:00 uur tot 19:00 uur lokale tijd;</text:p>
      <text:p text:style-name="ifm_p_ifm">zondag 17 mei 2014 van 10:00 uur tot 19:00 uur lokale tijd.</text:p>
      <text:h text:style-name="ifm_p_font.bold_mt.5.08mm_page.keep-with-next_ifm" text:outline-level="2">Artikel<text:s/>2<text:s/></text:h>
      <text:p text:style-name="ifm_p_mt.4.23mm_ifm">Voor de sleepvluchten is de ontheffing van toepassing op de luchtvaartuigen met de volgende registratienummers:</text:p>
      <text:p text:style-name="ifm_p_indent.-7mm_mleft.7mm_ifm">a.<text:tab/>PH-3X3;</text:p>
      <text:p text:style-name="ifm_p_indent.-7mm_mleft.7mm_ifm">b.<text:tab/>D-MGNE;</text:p>
      <text:p text:style-name="ifm_p_indent.-7mm_mleft.7mm_ifm">c.<text:tab/>D-MEIG;</text:p>
      <text:p text:style-name="ifm_p_indent.-7mm_mleft.7mm_ifm">d.<text:tab/>OO-A86;</text:p>
      <text:p text:style-name="ifm_p_indent.-7mm_mleft.7mm_ifm">e.<text:tab/>OO-H26;</text:p>
      <text:p text:style-name="ifm_p_indent.-7mm_mleft.7mm_ifm">f.<text:tab/>D-MQDM.</text:p>
      <text:h text:style-name="ifm_p_font.bold_mt.5.08mm_page.keep-with-next_ifm" text:outline-level="2">Artikel<text:s/>3<text:s/></text:h>
      <text:p text:style-name="ifm_p_mt.4.23mm_ifm">In het belang van de uitvoering van de militaire taak kan de commandant van het Defensie Helikopter Commando aanwijzingen geven aan de in de artikel 1 bedoelde gezagvoerders omtrent het gebruik van de militaire luchthaven</text:p>
      <text:h text:style-name="ifm_p_font.bold_mt.5.08mm_page.keep-with-next_ifm" text:outline-level="2">Artikel<text:s/>4<text:s/></text:h>
      <text:p text:style-name="ifm_p_mt.4.23mm_ifm">Deze beschikking treedt in werking met ingang van 14 mei 2015 en vervalt met ingang van 18 mei 2015.</text:p>
      <text:p text:style-name="ifm_p_mt.3.7mm_ifm">Deze beschikking zal met de toelichting in de Staatscourant worden geplaatst.</text:p>
      <text:p text:style-name="ifm_p_font.italic_mt.3.7mm_ifm">De Minister van Defensie,
            <text:line-break/>voor deze:<text:line-break/>De Directeur Militaire Luchtvaart Autoriteit,<text:line-break/>S.H.P.M.<text:s/>PellemansKolonel-vlieger</text:p>
      <text:p text:style-name="ifm_p_mt.3.7mm_ifm">Tegen deze beschikking kunnen belanghebbenden op grond van de Algemene wet bestuursrecht (Awb), binnen 6 weken na de dag waarop deze beschikking is bekendgemaakt een bezwaarschrift indienen. Het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Het incidenteel starten van of landen op een militaire luchthaven met een burgerluchtvaartuig is op grond van artikel 10.13 van de Wet luchtvaart verboden, zonder of in afwijking van een voor dat opstijgen of landen door de Minister van Defensie, in overeenstemming met de Staatssecretaris van Infrastructuur en Milieu, verleende ontheffing.</text:p>
      <text:p text:style-name="ifm_p_mt.3.7mm_ifm">De gezagvoerders van de civiel geregistreerde luchtvaartuigen die deelnemen aan het Nederlands Kampioenschap (NK) zeilvliegen 2015 en degenen die ondersteuning leveren bij het slepen van deze luchtvaartuigen hebben een ontheffing van de verbodsbepaling van artikel 10.13, eerste lid, van de Wet luchtvaart nodig. Zij mogen gebruikmaken van de militaire luchthaven Deelen met inachtneming van de door de commandant van het Defensie Helikopter Commando gegeven aanwijzingen.</text:p>
      <text:p text:style-name="ifm_p_mt.3.7mm_ifm">Met deze beschikking wordt toestemming gegeven gebruik te maken van de militaire luchthaven Deelen op dagen en tijden zoals deze voor het NK zeilvliegen 2015 in deze ontheffing zijn aangeg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3533</text:span><text:tab/>15 mei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3533</text:span><text:tab/>15 mei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Ontheffing medegebruik militaire luchthaven Deelen ten behoeve van het Nederlands Kampioenschap zeilvliegen 2015</dc:title>
    <meta:user-defined meta:name="OVERHEIDop.Staatscourant/DC.type">Ontheffingen</meta:user-defined>
    <meta:user-defined meta:name="OVERHEIDop.versieInformatie"/>
    <meta:user-defined meta:name="OVERHEID.Ministerie/DC.creator">Ministerie van Defensie</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1353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33</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Verkeer | Luchtvaart</meta:user-defined>
    <meta:user-defined meta:name="DC.title">Ontheffing medegebruik militaire luchthaven Deelen ten behoeve van het Nederlands Kampioenschap zeilvliegen 2015</meta:user-defined>
    <meta:user-defined meta:name="DCTERMS.W3CDTF/DCTERMS.available">2015-05-15</meta:user-defined>
  </office:meta>
</office:document-meta>
</file>