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aanpassen aansluiting Nesdijk op N203</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de omgevingsvergunning voor het aanpassen van de aansluiting van de Nesdijk op de Provincialeweg N203 is verleend bij besluit van 24 april 2015. </text:p>
            <text:p text:style-name="common-al">Het besluit omgevingsvergunning met de bijbehorende stukken ligt vanaf 20 mei 2015 ter inzage in het gemeentehuis van Castricum. Tevens is het plan te raadplegen op www.castricum.nl en www.ruimtelijkeplannen.nl onder plan-identificatienummer: NL.IMRO.0383.OVC15NesdijkN203.VS01 </text:p>
            <text:p text:style-name="tussenkopcur">
            <text:span text:style-name="nadrukvet">Beroep</text:span>
          </text:p>
            <text:p text:style-name="common-al">Een belanghebbende kan binnen 6 weken na de dag waarop het besluit ter inzage is gelegd, een beroepschrift indienen bij de Rechtbank Noord-Holland, Sector Bestuursrecht (Postbus 251, 1800 BG Alkmaar). Voor de behandeling van een beroepschrift is griffierecht verschuldigd.</text:p>
            <text:p text:style-name="tussenkopcur">
            <text:span text:style-name="nadrukvet">Voorlopige voorziening</text:span>
          </text:p>
            <text:p text:style-name="common-al">De werking van een besluit wordt door indiening van een beroepschrift niet opgeschort. Daarvoor kan, indien onverwijlde spoed dat vereist, een verzoek om voorlopige voorziening worden ingediend bij de Voorzieningenrechter van de Rechtbank Noord-Holland, Sector Bestuursrecht (postbus 251, 1800 BG Alkmaar); voorwaarde is dat tevens een beroepschrift is ingediend. Voor de behandeling van een verzoek is griffierecht verschuldigd.</text:p>
            <text:p text:style-name="common-al">Burgemeester en wethouders van Castricum</text:p>
            <text:p text:style-name="last-al">20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51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51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51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aanpassen aansluiting Nesdijk op N203</meta:user-defined>
    <meta:user-defined meta:name="OVERHEIDop.doctype">Officiële Publicaties, versie 1.1</meta:user-defined>
    <meta:user-defined meta:name="DCTERMS.W3CDTF/OVERHEIDop.jaargang">2015</meta:user-defined>
    <meta:user-defined meta:name="DCTERMS.W3CDTF/DCTERMS.available">2015-05-20</meta:user-defined>
    <meta:user-defined meta:name="OVERHEIDop.publicationIssue">13511</meta:user-defined>
    <meta:user-defined meta:name="OVERHEIDop.StcrtID/DC.identifier">stcrt-2015-13511</meta:user-defined>
    <meta:user-defined meta:name="OVERHEID.Gemeente/DC.creator">Castricum</meta:user-defined>
    <meta:user-defined meta:name="OVERHEID.TaxonomieBeleidsagenda/OVERHEID.category">Ruimte en infrastructuur | Ruimtelijke ordening</meta:user-defined>
    <meta:user-defined meta:name="OVERHEIDop.referentienummer">WABO15/00002</meta:user-defined>
    <meta:user-defined meta:name="DCTERMS.abstract">Verleende omgevingsvergunning aansluiting Nesdijk op Provincialeweg N203</meta:user-defined>
    <meta:user-defined meta:name="OVERHEID.Organisatietype/OVERHEID.organisationType">gemeente</meta:user-defined>
    <meta:user-defined meta:name="OVERHEID.Informatietype/DC.type">officiële publicatie</meta:user-defined>
    <dc:language>nl</dc:language>
    <meta:user-defined meta:name="OVERHEIDop.woonplaats">Limmen</meta:user-defined>
    <meta:user-defined meta:name="OVERHEIDop.straatnaam">Provincial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7745 507461</meta:user-defined>
    <meta:user-defined meta:name="OVERHEIDop.versieInformatie"/>
  </office:meta>
</office:document-meta>
</file>