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n Sittard-Geleen en Echt-Susteren voor de verruiming van de rivier de Maas op de locatie Koeweide, alsmede voor de verwerkingslocatie Trierveld in de gemeente Sittard-Geleen, met bijkomende werken</text:h>
      <text:h text:style-name="ifm_p_font.bold_mt.7.4mm_page.keep-with-next_ifm" text:outline-level="4">KENNISGEVING</text:h>
      <text:p text:style-name="ifm_p_mt.4.23mm_ifm">De Minister van Infrastructuur en Milieu maakt bekend dat bij brief van 15 april 2015, kenmerk RWS-2015/15540/RVV, is verzocht om ten name van de Staat te bevorderen dat een koninklijk besluit tot stand komt, waarbij krachtens de artikelen 72a en 72c van de onteigeningswet ter onteigening worden aangewezen onroerende zaken die nodig zijn om de verruiming mogelijk te maken van de rivier de Maas op de locatie Koeweide, tussen rivierkilometer 44.750 ten noorden van de kern Papenhoven en rivierkilometer 48.780 ten westen van de kern Illikhoven, alsmede voor de verwerkingslocatie Trierveld aan de linkerzijde van het Julianakanaal, tussen kanaalkilometer 22.000 ter hoogte van de Horrissenweg en kanaalkilometer 23.315 ter hoogte van de Verloren van Themaatweg in de gemeente Sittard-Geleen, met bijkomende werken, in de gemeenten Sittard-Geleen en Echt-Susteren.</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text:p>
      <text:p text:style-name="ifm_p_ifm">Het ontwerp koninklijk besluit en de ingevolge artikel 63, tweede lid, van de onteigeningswet vereiste stukken liggen ter inzage op de volgende locaties:</text:p>
      <text:p text:style-name="ifm_p_indent.-5mm_mleft.5mm_ifm">–<text:tab/>gemeente Sittard-Geleen, Markt 1 te Geleen (openingstijden staan op de website van de gemeente);</text:p>
      <text:p text:style-name="ifm_p_indent.-5mm_mleft.5mm_ifm">–<text:tab/>gemeente Echt-Susteren, Nieuwe Markt 55 te Echt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22 mei 2015 tot en met 2 juli 2015.</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07.</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A. Steenvoorden, telefoon 06 – 13 27 13 84, b.g.g. 06 – 51 56 99 20.</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15 juli 2015 om 14.00 uur in het stadhuis van Sittard-Geleen te Geleen, Markt 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10</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10</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eigening in de gemeenten Sittard-Geleen en Echt-Susteren voor de verruiming van de rivier de Maas op de locatie Koeweide, alsmede voor de verwerkingslocatie Trierveld in de gemeente Sittard-Geleen, met bijkomende werk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1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in de gemeenten Sittard-Geleen en Echt-Susteren voor de verruiming van de rivier de Maas op de locatie Koeweide, alsmede voor de verwerkingslocatie Trierveld in de gemeente Sittard-Geleen, met bijkomende werken</meta:user-defined>
    <meta:user-defined meta:name="DCTERMS.W3CDTF/DCTERMS.available">2015-05-21</meta:user-defined>
  </office:meta>
</office:document-meta>
</file>