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Mario LIEBAU</text:h>
      <text:p text:style-name="ifm_p_mt.7.4mm_ifm">Bij beschikking van de Rechtbank Rotterdam, zittingsplaats Rotterdam d.d. 15 april 2015 is mr. B.J. Groenhuijzen, kantoorhoudende te 5241 AH Rosmalen, aan de Edelweisstraat 5 (Postbus 255, 5240 AG Rosmalen), benoemd tot vereffenaar over de nalatenschap de heer Mario LIEBAU, geboren op 30 januari 1967 te Osterode am Harz (Duitsland), overleden op 5 december 2011 te Rotterdam, laatst gewoond hebbende te (3131 VG) Vlaardingen aan de Heemraadstraat 1. Eventuele schuldeisers in de gemelde nalatenschap worden bij dezen opgeroepen hun vorderingen binnen acht (8) weken na heden in te dienen bij de voormelde vereffenaar. Eventuele erfgenamen worden bij deze opgeroepen zich binnen acht (8) weken na heden te melden bij voormelde vereff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05</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05</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noeming vereffenaar nalatenschap Mario LIEBAU</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3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0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nalatenschap Mario LIEBAU</meta:user-defined>
    <meta:user-defined meta:name="DCTERMS.W3CDTF/DCTERMS.available">2015-05-15</meta:user-defined>
  </office:meta>
</office:document-meta>
</file>