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ende omgevingsvergunning, nabij Bennebroe­kerweg 530, 2132 MD Hoofddorp (AM 672), CCWH Holding B.V., het bouwen van een speelautomatenhal ten behoeve van het China Hotel, 15-01-2015, 2014-0029929 (verleend op 13-01-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349</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49</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49</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abij Bennebroe­kerweg 530, 2132 MD Hoofddorp (AM 672), CCWH Holding B.V., het bouwen van een speelautomatenhal ten behoeve van het China Hotel, 15-01-2015, 2014-0029929 (verleend op 13-01-2015).</meta:user-defined>
    <meta:user-defined meta:name="OVERHEIDop.doctype">Officiële Publicaties, versie 1.1</meta:user-defined>
    <meta:user-defined meta:name="DCTERMS.W3CDTF/OVERHEIDop.jaargang">2015</meta:user-defined>
    <meta:user-defined meta:name="DCTERMS.W3CDTF/DCTERMS.available">2015-01-15</meta:user-defined>
    <meta:user-defined meta:name="OVERHEIDop.publicationIssue">1349</meta:user-defined>
    <meta:user-defined meta:name="OVERHEIDop.StcrtID/DC.identifier">stcrt-2015-134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MD 530</meta:user-defined>
    <meta:user-defined meta:name="OVERHEIDop.woonplaats">Hoofddorp</meta:user-defined>
    <meta:user-defined meta:name="OVERHEIDop.straatnaam">Bennebroeker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5943 477411</meta:user-defined>
    <meta:user-defined meta:name="OVERHEIDop.versieInformatie"/>
  </office:meta>
</office:document-meta>
</file>