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welderweg te Kollumerpomp, Ministerie van Economische Zaken</text:h>
      <text:p text:style-name="ifm_p_mt.7.4mm_ifm">De Minister van Economische Zaken maakt bekend:</text:p>
      <text:p text:style-name="ifm_p_mt.3.7mm_ifm">Dat aan de Nederlandse Aardolie Maatschappij B.V. te Assen, een omgevingsvergunning is verleend voor het actualiseren van de vigerende vergunning, d.d. 19 oktober 2007, en het bouwen van een bouwwerk, ingevolge de Wet algemene bepalingen omgevingsrecht voor de inrichting Kollumerpomp-1. De inrichting is gelegen aan de Kwelderweg te Kollumerpomp, op het perceel kadastraal ingedeeld, gemeente Kollumerland c.a., sectie F, nummer 259.</text:p>
      <text:p text:style-name="ifm_p_mt.3.7mm_ifm">De omgevingsvergunning betreft een actualisering van de vigerende vergunning, d.d. 19 oktober 2007, en de plaatsing van 1 gasproductieskid en 1 methanolskid ten behoeve van de gasproductieput KMP-4.</text:p>
      <text:p text:style-name="ifm_p_mt.3.7mm_ifm">Op het ontwerpbesluit, dat van 23 oktober 2014 tot en met 3 december 2014 ter inzage lag bij de gemeente Kollumerland c.a. te Kollum, zijn geen zienswijzen of adviezen ingediend. Hiermee is de beslistermijn van de aanvraag ingekort tot vier weken na de ter inzage legging van het ontwerpbesluit.</text:p>
      <text:p text:style-name="ifm_p_mt.3.7mm_ifm">Het besluit en de andere relevante stukken liggen met ingang van 22 januari 2015 gedurende zes weken ter inzage op de secretarie van de gemeente Kollumerland c.a. te Kollum. Inzage is mogelijk op werkdagen tijdens kantooruren.</text:p>
      <text:p text:style-name="ifm_p_mt.3.7mm_ifm">Voor inlichtingen kunt u zich wenden tot mw. mr. ing. N. Belhaj (tel. 070-379 7026)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6</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6</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welderweg te Kollumerpomp,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Kwelderweg te Kollumerpomp, Ministerie van Economische Zaken</meta:user-defined>
    <meta:user-defined meta:name="DCTERMS.W3CDTF/DCTERMS.available">2015-01-21</meta:user-defined>
    <meta:user-defined meta:name="OVERHEIDop.Ruimtelijkplan/OVERHEIDop.bekendmakingBetreffendePlan"/>
  </office:meta>
</office:document-meta>
</file>