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45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noeming vereffenaar nalatenschap Crystel van ES</text:h>
      <text:p text:style-name="ifm_p_mt.7.4mm_ifm">Benoemt tot vereffenaar over de nalatenschap Crystel van ES, geboren op 16 november 1985 te Naarden, laatst gewoond hebbende te Eemnes en overleden op 7 juni 2014 te Eemnes:</text:p>
      <text:p text:style-name="ifm_p_ifm">Mr. Wilhelmina Alberdina van der SLUIS-BONT, notaris, geboren op 9 oktober 1960 te Amsterdam en kantoorhoudende te 3755 AK Eemnes, gemeente Eemnes, Laarderweg 19, postadres: Laarderweg 19, 3755 AK Eemne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3454</text:span><text:tab/>15 me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3454</text:span><text:tab/>15 me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noeming vereffenaar nalatenschap Crystel van ES</dc:title>
    <meta:user-defined meta:name="OVERHEIDop.DienstAgentschapInstellingOfProject/DC.creator">overig</meta:user-defined>
    <meta:user-defined meta:name="OVERHEIDop.Staatscourant/DC.type">Gerechtelijke aankondigingen | Oproeping schuldeisers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345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45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.title">Benoeming vereffenaar nalatenschap Crystel van ES</meta:user-defined>
    <meta:user-defined meta:name="DCTERMS.W3CDTF/DCTERMS.available">2015-05-15</meta:user-defined>
  </office:meta>
</office:document-meta>
</file>