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4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20</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13420-001.png" xlink:show="embed" xlink:type="simple"/></draw:frame>Bestemmingsplan ‘Liskwartier’, Rotterdam</text:h>
      <text:p text:style-name="ifm_p_mt.11.1mm_ifm">Burgemeester en wethouders van Rotterdam maken bekend dat met ingang van 22 mei 2015 gedurende een periode van zes weken (dus tot en met donderdag 2 juli 2015) het ontwerpbestemmingsplan "Liskwartier” (NL.IMRO.0599.BP1063Liskwartier-) met de bijbehorende stukken voor een ieder ter inzage ligt bij de stadswinkel Centrum (Stadhuis), ingang zijde Doelwater tegenover het hoofdbureau van politie), kamer 22a.</text:p>
      <text:p text:style-name="ifm_p_mt.3.7mm_ifm">Het ontwerpbestemmingsplan met de bijbehorende stukken is tevens beschikbaar via de gemeentelijke website http://www.rotterdam.nl/bestemmingsplannen en via www.ruimtelijkeplannen.nl.</text:p>
      <text:p text:style-name="ifm_p_mt.3.7mm_ifm">Het plangebied is gelegen in gebied Noord. Het ligt tussen het spoor, de Bergweg en het viaduct van de voormalige Hofpleinlijn. Het gebied van het nieuwe bestemmingsplan komt volledig overeen met het gebied van het vorige bestemmingsplan nr 543: Liskwartier.</text:p>
      <text:p text:style-name="ifm_p_mt.3.7mm_ifm">Het ontwerpbestemmingsplan houdt in grote lijnen de gedetailleerde bestemmingen van het vorige bestemmingsplan aan. Het plan laat op beperkte schaal bedrijven toe. Bouwhoogten worden gemaximeerd, afhankelijk van de maatvoering van bouwblokken. In bepaalde gemengde bestemmingen is kleinschalige detailhandel toegestaan, in enkele gevallen ook meer grootschalig, conform de huidige situatie. Er wordt onderscheid gemaakt in verschillende verkeersbestemmingen en de groene hoofdstructuur wordt bestemd.</text:p>
      <text:p text:style-name="ifm_p_ifm">Tevens maakt het bestemmingsplan gebruik van zogenaamde dubbelbestemmingen. Met deze dubbelbestemmingen worden naast de bovengenoemde bestemmingen het medegebruik voor ondergrondse leidingen, archeologische en cultuurhistorische waarden planologisch geregeld.</text:p>
      <text:p text:style-name="ifm_p_mt.3.7mm_ifm">Gedurende bovengenoemde termijn kan een ieder over het ontwerpbestemmingsplan schriftelijk gemotiveerde zienswijzen kenbaar maken aan de gemeenteraad, door tussenkomst van de directeur van Stadsontwikkeling, R&amp;W/Bestemmingsplannen, Postbus 6575, 3002 AN Rotterdam.</text:p>
      <text:p text:style-name="ifm_p_mt.3.7mm_ifm">Tevens kunnen gedurende deze termijn door een ieder mondeling gemotiveerde zienswijzen kenbaar worden gemaakt. Degenen die mondeling willen reageren kunnen dat na telefonische afspraak doen ten kantore van Stadsontwikkeling, Wilhelminakade179 te Rotterdam. Voor het maken van een afspraak kunt u op maandagmiddag of op woensdagmiddag tussen 14.00 en 16.00 uur 06-1023 7995 bellen.</text:p>
      <text:p text:style-name="ifm_p_mt.3.7mm_ifm">In de Bergsingelkerk aan de Bergsingel 150-152 wordt op18 juni van19u00 tot 21u00 uur een inloopavond gehouden over dit ontwerpbestemmingsplan. De inloopavond kent geen vast programma. Er zijn verschillende ambtenaren aanwezig die in kunnen gaan op uw eventuele vragen over het ontwerpbestemmingsplan.</text:p>
      <text:p text:style-name="ifm_p_font.italic_mt.3.7mm_ifm">
                  Rotterdam,
                   20 mei 2015
               </text:p>
      <text:p text:style-name="ifm_p_font.italic_mt.3.7mm_ifm">Burgemeester en wethouders voornoemd,<text:line-break/>namens dezen,<text:line-break/><text:line-break/>P.W.<text:s/>Verhoeven<text:line-break/>Algemeen directeur cluster Stads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420</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420</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Liskwartier’, Rotterdam</dc:title>
    <meta:user-defined meta:name="OVERHEID.Gemeente/DC.creator">Rot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2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Liskwartier’, Rotterdam</meta:user-defined>
    <meta:user-defined meta:name="DCTERMS.alternative">Bestemmingsplan ‘Liskwartier’, Rotterdam</meta:user-defined>
    <meta:user-defined meta:name="DCTERMS.W3CDTF/DCTERMS.available">2015-05-20</meta:user-defined>
    <meta:user-defined meta:name="OVERHEIDop.Ruimtelijkplan/OVERHEIDop.bekendmakingBetreffendePlan"/>
  </office:meta>
</office:document-meta>
</file>