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selectielijst voor de Dienst voor het kadaster en de openbare registers</text:h>
      <text:p text:style-name="ifm_p_font.italic_mt.7.4mm_ifm">Kenmerk: NA/15/15420</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neerslag van het handelen van de Dienst voor het kadaster en de openbare registers over de periode vanaf 1945 (actualisatie 2015)’ met de daarbij behorende toelichting wordt vastgesteld.</text:p>
      <text:h text:style-name="ifm_p_font.bold_mt.5.08mm_page.keep-with-next_ifm" text:outline-level="2">Artikel<text:s/>2<text:s/></text:h>
      <text:p text:style-name="ifm_p_font.roman_mt.4.23mm_ifm">De voor de Dienst Kadaster en Openbare Registers geldende ‘Selectielijst neerslag handelingen op het beleidsterrein geo-informatie over de periode vanaf 1945 (Dienst kadaster en Openbare Registers)’, vastgesteld bij besluit van de Staatssecretaris van Cultuur en Wetenschap van 14 mei 2004, Staatscourant 118,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30 april 2015
               </text:p>
      <text:p text:style-name="ifm_p_font.italic_mt.3.7mm_ifm">De Minister van Onderwijs, Cultuur en Wetenschap,<text:line-break/>namens deze,<text:line-break/>De algemene rijksarchivaris,<text:line-break/>M.L.<text:s/>Engelhard</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en behorend bij deze beschikking zullen beschikbaar gesteld worden via </text:span><text:span text:style-name="ifm_span_font.italic_ifm">www.nationaalarchief.nl/waardering-selectie/selectielijs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17</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17</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selectielijst voor de Dienst voor het kadaster en de openbare registers</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34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41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van de selectielijst voor de Dienst voor het kadaster en de openbare registers</meta:user-defined>
    <meta:user-defined meta:name="DCTERMS.alternative"/>
    <meta:user-defined meta:name="DCTERMS.W3CDTF/OVERHEIDop.datumOndertekening">2015-04-30</meta:user-defined>
    <meta:user-defined meta:name="DCTERMS.W3CDTF/DCTERMS.available">2015-05-20</meta:user-defined>
    <meta:user-defined meta:name="OVERHEIDop.Ruimtelijkplan/OVERHEIDop.bekendmakingBetreffendePlan"/>
  </office:meta>
</office:document-meta>
</file>