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524581/1248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voor het instellen van een parkeerverbod aan beide zijden op de Goilberdingerdijk tussen de Breedsteeg en de Goilberdingerdijk 32 tijdens grote evenementen op Fort 't Spoel te Culemborg.</text:span>
          </text:p>
            <text:p text:style-name="tussenkopvet">
            <text:span text:style-name="nadrukvet">
              <text:span text:style-name="nadrukondlijn">Achtergrond</text:span>
            </text:span>
          </text:p>
            <text:p text:style-name="considerans.al">Op Fort ’t Spoel worden allerlei verschillende evenementen georganiseerd. Gebleken is dat sommige evenementen behoorlijk grootschalig zijn en veel bezoekers kunnen trekken. Vooral bij evenementen die veel bezoekers uit de regio en zelfs van verder weg trekken, kunnen er verkeersproblemen ontstaan. Het is van belang tijdens deze grootschalige evenementen de veiligheid van bezoekers aan het evenement en de veiligheid van doorgaand (recreërend) verkeer te waarborgen alsmede de doorstroming van het verkeer. </text:p>
            <text:p text:style-name="tussenkopvet">
            <text:span text:style-name="nadrukvet">
              <text:span text:style-name="nadrukondlijn">Oplossing</text:span>
            </text:span>
          </text:p>
            <text:p text:style-name="considerans.al">Om de veiligheid van bezoekers aan Fort ’t Spoel tijdens grote(re) evenementen te waarborgen alsmede de veiligheid van het recreërende, doorgaande verkeer wordt tijdens grote(re) evenementen op Fort ’t Spoel een parkeerverbod op de Goilberdingerdijk ingesteld tussen de Goilberdingerdijk 32 en de Breedsteeg. </text:p>
            <text:p text:style-name="tussenkopvet">
            <text:span text:style-name="nadrukvet">Burgemeester en Wethouders van Culemborg;</text:span>
          </text:p>
            <text:p text:style-name="considerans.al">overwegende dat </text:p>
            <text:p text:style-name="considerans.al">er aanleiding is om verkeersmaatregelen te treffen op de Goilberdingerdijk tussen de Breedsteeg en Goilberdingerdijk 32, te Culemborg;</text:p>
            <text:p text:style-name="considerans.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e Goilberdingerdijk, als zodanig benoemd in het plan Categorisering wegennet Culemborg uit 2001, een gebiedsontsluitingsweg is, deels binnen de bebouwde kom en deels buiten de bebouwde kom;</text:p>
            <text:p text:style-name="considerans.al">gebiedsontsluitingswegen de verbinding vormen tussen het hoofdwegennet (snelwegen/autowegen, stroomwegen) en een verblijfsgebied (herkomst/bestemming, erftoegangswegen) of tussen meerdere verblijfsgebieden;</text:p>
            <text:p text:style-name="considerans.al">het snelheidsregime op een gebiedsontsluitingsweg binnen de bebouwde kom 50 km/u bedraagt en buiten de bebouwde kom 60 km/u bedraagt; </text:p>
            <text:p text:style-name="considerans.al">gebiedsontsluitingswegen de verbinding vormen tussen het hoofdwegennet (snelwegen/autowegen, stroomwegen) en een verblijfsgebied (herkomst/bestemming, erftoegangswegen) of tussen meerdere verblijfsgebieden;</text:p>
            <text:p text:style-name="considerans.al">sommige evenementen op Fort ’t Spoel veel bezoekers van buiten de stad aantrekken die met de auto komen;</text:p>
            <text:p text:style-name="considerans.al">het reguleren van het verkeer rondom en op het evenemententerrein tijdens grote(re) evenementen op Fort ’t Spoel beter geregeld kan worden als er rondom het evenemententerrein een parkeerverbod geldt op de Goilberdingerdijk;</text:p>
            <text:p text:style-name="considerans.al">de doorstroming van het (doorgaande) verkeer gebaat is bij het instellen van een parkeerverbod op de Goilberdingerdijk rondom Fort ’t Spoel tijdens grote(re) evenementen;</text:p>
            <text:p text:style-name="considerans.al">de bereikbaarheid van het evenemententerrein voor hulpdiensten gebaat is bij het instellen van een parkeerverbod op de Goilberdingerdijk rondom Fort ’t Spoel tijdens grote(re) evenementen;</text:p>
            <text:p text:style-name="considerans.al">het parkeren van de vele voertuigen geregeld moet worden door de organisator van het evenement op het parkeerterrein bij Fort ’t Spoel en bij alternatieve parkeerplaatsen rondom Fort ’t Spoel;</text:p>
            <text:p text:style-name="considerans.al">de organisator van een evenement zorg moet dragen voor verkeersregelaars die het parkeren van de bezoekers aan het evenement reguleren;</text:p>
            <text:p text:style-name="considerans.al">de veiligheid van bezoekers aan het evenement en de veiligheid van (doorgaand) verkeer op de dijk beter te waarborgen is met het ingestelde parkeerverbod op de Goilberdingerdijk ter plaatse tijdens grote(re) evenementen; </text:p>
            <text:p text:style-name="considerans.al">het instellen van een parkeerverbod op de Goilberdingerdijk tussen de Breedsteeg en de Goilberdingerdijk 32 tijdens grote(re) evenementen als overlast ervaren kan worden door bestuurders van motorvoertuigen;</text:p>
            <text:p text:style-name="considerans.al">de veiligheid van bezoekers aan de diverse evenementen en de veiligheid van recreërend en doorgaand verkeer op de dijk zwaarder weegt dan de overlast voor bestuurders van motorvoertuigen die elders moeten parkeren; </text:p>
            <text:p text:style-name="considerans.al">de toegankelijkheid voor hulpdiensten van het evenemententerrein Fort ’t Spoel zwaarder weegt dan de overlast voor bestuurders van motorvoertuigen die elders moeten parkeren;</text:p>
            <text:p text:style-name="considerans.al">met het instellen van een parkeerverbod aan beide zijden op de Goilberdingerdijk tussen de Breedsteeg en de Goilberdingerdijk 32 tijdens grote(re) evenementen op Fort 't Spoel wordt beoogd:</text:p>
            <text:list text:style-name="id1-3-2-1-1-25">
              <text:list-item text:style-override="id1-3-2-1-1-25-1">
                <text:number>•</text:number>
                <text:p text:style-name="al">de veiligheid op de weg te verzekeren;</text:p>
              </text:list-item>
              <text:list-item text:style-override="id1-3-2-1-1-25-2">
                <text:number>•</text:number>
                <text:p text:style-name="al">weggebruikers en passagiers te beschermen;</text:p>
              </text:list-item>
              <text:list-item text:style-override="id1-3-2-1-1-25-3">
                <text:number>•</text:number>
                <text:p text:style-name="al">de weg in stand te houden en de bruikbaarheid daarvan te waarborgen;</text:p>
              </text:list-item>
              <text:list-item text:style-override="id1-3-2-1-1-25-4">
                <text:number>•</text:number>
                <text:p text:style-name="al">de vrijheid van het verkeer zo veel mogelijk te waarborgen.</text:p>
              </text:list-item>
            </text:list>
            <text:p text:style-name="considerans.al">de Goilberdingerdijk ter plaatse van de genoemde verkeersmaatregel is gelegen binnen de grenzen van de gemeente Culemborg;</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p 19 maart 2015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waardoor wij bevoegd zijn tot het nemen van dit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instellen van een parkeerverbod aan beide zijden op de Goilberdingerdijk tussen de Breedsteeg en de Goilberdingerdijk 32 te Culemborg tijdens (grote)re evenementen op Fort ‘t Spoel, ter plaatse aangeduid door het aanbrengen van RVV bord E01 uit bijlage I van het RVV 1990;</text:p>
              </text:list-item>
              <text:list-item text:style-override="id1-3-2-2-1-1-2">
                <text:number>II.</text:number>
                <text:p text:style-name="al">dit besluit in werking te laten treden een uur voor aanvang van het betreffende evenement op Fort ‘t Spoel;</text:p>
              </text:list-item>
              <text:list-item text:style-override="id1-3-2-2-1-1-3">
                <text:number>III.</text:number>
                <text:p text:style-name="al">dit besluit te laten eindigen een uur na beëindiging van het betreffende evenement op Fort ’t Spoel;</text:p>
              </text:list-item>
              <text:list-item text:style-override="id1-3-2-2-1-1-4">
                <text:number>IV.</text:number>
                <text:p text:style-name="al">dit besluit ter openbare kennis te brengen door publicatie in de Staatscourant, te vinden op <text:span text:style-name="nadrukondlijn">http://www.officielebekendmakingen.nl/</text:span> en door vermelding op de gemeentepagina in de Culemborgse Courant;</text:p>
              </text:list-item>
              <text:list-item text:style-override="id1-3-2-2-1-1-5">
                <text:number>V.</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
            <text:p text:style-name="common-al">Culemborg, 20 mei 2015, </text:p>
            <text:p text:style-name="common-al">namens Burgemeester en Wethouders van Culemborg</text:p>
            <text:p text:style-name="common-al">Teamhoofd Planrealisatie</text:p>
            <text:p text:style-name="last-al">D. Roodhorst</text:p>
            <text:p text:style-name="tussenkopcur">
            <text:span text:style-name="nadrukcur">Omda</text:span>
            <text:span text:style-name="nadrukcur">t de goedkeuring voor dit besluit </text:span>
            <text:span text:style-name="nadrukcur"> digitaal is afgehandeld, ontbreekt een met de pen gezette handtek</text:span>
            <text:span text:style-name="nadrukcur">e</text:span>
            <text:span text:style-name="nadrukcur">nin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40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40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40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GEM - 1524581/12486</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404</meta:user-defined>
    <meta:user-defined meta:name="OVERHEIDop.StcrtID/DC.identifier">stcrt-2015-13404</meta:user-defined>
    <meta:user-defined meta:name="DCTERMS.alternative">Gemeente Culemborg - Instellen parkeerverbod - Goilberdingerdijk tussen Breedsteeg en Goilberdingerdijk 32</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Weg</meta:user-defined>
    <meta:user-defined meta:name="OVERHEID.PostcodeHuisnummer/OVERHEIDop.postcodeHuisnummer">4105LB 32</meta:user-defined>
    <meta:user-defined meta:name="OVERHEIDop.woonplaats">Culemborg</meta:user-defined>
    <meta:user-defined meta:name="OVERHEIDop.straatnaam">Goilberdingerdijk</meta:user-defined>
    <meta:user-defined meta:name="OVERHEID.PostcodeHuisnummer/OVERHEIDop.postcodeHuisnummer">4106LC 46</meta:user-defined>
    <meta:user-defined meta:name="OVERHEIDop.woonplaats">Culemborg</meta:user-defined>
    <meta:user-defined meta:name="OVERHEIDop.straatnaam">Goilberdingerdijk</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524581/12486</meta:user-defined>
    <meta:user-defined meta:name="DCTERMS.abstract">Instellen parkeerverbod op Goilberdingerdijk tussen Breedsteeg en Goilberdingerdijk 32 tijdens grote(re) evenementen op Fort 't Spoel</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065 441102</meta:user-defined>
    <meta:user-defined meta:name="OVERHEID.EPSG28992/DC.spatial">140954 441298</meta:user-defined>
    <meta:user-defined meta:name="OVERHEIDop.versieInformatie"/>
  </office:meta>
</office:document-meta>
</file>