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Tijde</text:span>
            <text:span text:style-name="nadrukvet">lijke geslotenverklaring Dorpsstraat en Kerkweg Obdam</text:span>
          </text:p>
            <text:p text:style-name="common-al">Nummer: 213</text:p>
            <text:p text:style-name="common-al">*D15.005751*</text:p>
            <text:p text:style-name="common-al">D15.005751</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op 14 juni 2015 de braderie in Obdam wordt georganiseerd;</text:p>
            <text:p text:style-name="common-al">dat dit evenement deels op de openbare weg wordt georganiseerd, te weten op de Dorpsstraat en de Kerkweg te Obdam;</text:p>
            <text:p text:style-name="common-al">dat het noodzakelijk is deze weg vanwege het evenement af te sluiten voor het verkeer;</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ext:p>
            <text:p text:style-name="common-al">Op grond van bovenstaande overwegingen besluiten Burgemeester en wethouders de Kerkweg en de Dorpsstraat te Obdam, ter hoogte van de Dokter Lohmanstraat en de Handelskade, tijdelijk gesloten te verklaren voor het verkeer, door plaatsing van borden conform model C1 van bijlage I van het RVV 1990. Eén en ander zoals staat aangegeven op de bij dit besluit behorende tekening (D-500-213). </text:p>
            <text:p text:style-name="common-al">De geslotenverklaring geldt op zondag 14 juni van 7.00 uur – 21.00 uur.</text:p>
            <text:p text:style-name="common-al">Dit besluit wordt 15 mei 2015 gepubliceerd in de Staatscourant.</text:p>
            <text:p text:style-name="common-al">Koggenland, 12 mei 2015</text:p>
            <text:p text:style-name="common-al">Burgemeester en wethouders van Koggenland.</text:p>
            <text:p text:style-name="common-al">Namens deze,</text:p>
            <text:p text:style-name="common-al">Gerard van Harskamp</text:p>
            <text:p text:style-name="common-al">Coördinato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40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40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40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5-15</meta:user-defined>
    <meta:user-defined meta:name="OVERHEIDop.publicationIssue">13403</meta:user-defined>
    <meta:user-defined meta:name="OVERHEIDop.StcrtID/DC.identifier">stcrt-2015-13403</meta:user-defined>
    <meta:user-defined meta:name="DCTERMS.alternative">Gemeente Koggenland - tijdelijke geslotenverklaring Dorpsstraat en Kerkweg Obdam - Dorpsstraat en Kerkweg Obda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PostcodeHuisnummer/OVERHEIDop.postcodeHuisnummer">1713HL 106</meta:user-defined>
    <meta:user-defined meta:name="OVERHEIDop.woonplaats">Obdam</meta:user-defined>
    <meta:user-defined meta:name="OVERHEIDop.straatnaam">Dorps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6-14</meta:user-defined>
    <meta:user-defined meta:name="xs:date/OVERHEIDop.einddatum">2015-06-1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1780</meta:user-defined>
    <meta:user-defined meta:name="OVERHEID.EPSG28992/DC.spatial">122548 521003</meta:user-defined>
    <meta:user-defined meta:name="OVERHEIDop.versieInformatie"/>
  </office:meta>
</office:document-meta>
</file>